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sk" fo:country="SK"/>
    </style:style>
    <style:style style:name="P2" style:parent-style-name="Standard" style:family="paragraph">
      <style:paragraph-properties fo:border-top="none" fo:border-left="none" fo:border-bottom="0.0138in solid #000000" fo:border-right="none" fo:padding="0in" style:shadow="none"/>
      <style:text-properties fo:language="sk" fo:country="SK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font-style="italic" style:font-style-asian="italic" style:font-style-complex="italic" fo:language="sk" fo:country="SK"/>
    </style:style>
    <style:style style:name="P5" style:parent-style-name="Standard" style:family="paragraph">
      <style:text-properties fo:font-style="italic" style:font-style-asian="italic" style:font-style-complex="italic" fo:language="sk" fo:country="SK"/>
    </style:style>
    <style:style style:name="P6" style:parent-style-name="Standard" style:family="paragraph">
      <style:text-properties fo:language="sk" fo:country="SK"/>
    </style:style>
    <style:style style:name="T7" style:parent-style-name="Predvolenépísmoodseku" style:family="text">
      <style:text-properties fo:language="sk" fo:country="SK"/>
    </style:style>
    <style:style style:name="T8" style:parent-style-name="Predvolenépísmoodseku" style:family="text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language="sk" fo:country="SK"/>
    </style:style>
    <style:style style:name="T12" style:parent-style-name="Predvolenépísmoodseku" style:family="text">
      <style:text-properties fo:language="sk" fo:country="SK"/>
    </style:style>
    <style:style style:name="T13" style:parent-style-name="Predvolenépísmoodseku" style:family="text">
      <style:text-properties fo:language="sk" fo:country="SK"/>
    </style:style>
    <style:style style:name="T14" style:parent-style-name="Predvolenépísmoodseku" style:family="text">
      <style:text-properties fo:font-weight="bold" style:font-weight-asian="bold" style:font-weight-complex="bold" fo:language="sk" fo:country="SK"/>
    </style:style>
    <style:style style:name="P15" style:parent-style-name="Standard" style:family="paragraph">
      <style:text-properties fo:font-weight="bold" style:font-weight-asian="bold" style:font-weight-complex="bold" fo:language="sk" fo:country="SK"/>
    </style:style>
    <style:style style:name="P16" style:parent-style-name="Standard" style:family="paragraph">
      <style:text-properties fo:font-weight="bold" style:font-weight-asian="bold" style:font-weight-complex="bold"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font-style="italic" style:font-style-asian="italic" style:font-style-complex="italic" fo:language="sk" fo:country="SK"/>
    </style:style>
    <style:style style:name="P23" style:parent-style-name="Standard" style:family="paragraph">
      <style:paragraph-properties fo:line-height="150%"/>
    </style:style>
    <style:style style:name="T24" style:parent-style-name="Predvolenépísmoodseku" style:family="text">
      <style:text-properties fo:language="sk" fo:country="SK"/>
    </style:style>
    <style:style style:name="T25" style:parent-style-name="Predvolenépísmoodseku" style:family="text">
      <style:text-properties fo:font-style="italic" style:font-style-asian="italic" style:font-style-complex="italic" fo:language="sk" fo:country="SK"/>
    </style:style>
    <style:style style:name="T2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27" style:parent-style-name="Standard" style:family="paragraph">
      <style:paragraph-properties fo:line-height="150%"/>
    </style:style>
    <style:style style:name="T28" style:parent-style-name="Predvolenépísmoodseku" style:family="text">
      <style:text-properties fo:font-weight="bold" style:font-weight-asian="bold" style:font-weight-complex="bold" fo:language="sk" fo:country="SK"/>
    </style:style>
    <style:style style:name="T2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3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 fo:language="sk" fo:country="SK"/>
    </style:style>
    <style:style style:name="P31" style:parent-style-name="Standard" style:family="paragraph">
      <style:paragraph-properties fo:text-align="justify" fo:line-height="150%"/>
      <style:text-properties fo:language="sk" fo:country="SK"/>
    </style:style>
    <style:style style:name="P32" style:parent-style-name="Standard" style:family="paragraph">
      <style:paragraph-properties fo:text-align="justify" fo:line-height="150%"/>
      <style:text-properties fo:language="sk" fo:country="SK"/>
    </style:style>
    <style:style style:name="P33" style:parent-style-name="Standard" style:family="paragraph">
      <style:paragraph-properties fo:line-height="150%"/>
      <style:text-properties fo:language="sk" fo:country="SK"/>
    </style:style>
    <style:style style:name="P34" style:parent-style-name="Standard" style:family="paragraph">
      <style:paragraph-properties fo:line-height="150%"/>
      <style:text-properties fo:language="sk" fo:country="SK"/>
    </style:style>
    <style:style style:name="P35" style:parent-style-name="Standard" style:family="paragraph">
      <style:paragraph-properties fo:line-height="150%"/>
      <style:text-properties fo:language="sk" fo:country="SK"/>
    </style:style>
    <style:style style:name="P36" style:parent-style-name="Standard" style:family="paragraph">
      <style:paragraph-properties fo:line-height="150%"/>
      <style:text-properties fo:language="sk" fo:country="SK"/>
    </style:style>
    <style:style style:name="P37" style:parent-style-name="Standard" style:family="paragraph">
      <style:paragraph-properties fo:line-height="150%"/>
      <style:text-properties fo:language="sk" fo:country="SK"/>
    </style:style>
    <style:style style:name="P38" style:parent-style-name="Standard" style:family="paragraph">
      <style:paragraph-properties fo:line-height="150%"/>
      <style:text-properties fo:language="sk" fo:country="SK"/>
    </style:style>
    <style:style style:name="P39" style:parent-style-name="Standard" style:family="paragraph">
      <style:paragraph-properties fo:line-height="150%"/>
      <style:text-properties fo:language="sk" fo:country="SK"/>
    </style:style>
    <style:style style:name="P40" style:parent-style-name="Standard" style:family="paragraph">
      <style:paragraph-properties fo:line-height="150%"/>
      <style:text-properties fo:language="sk" fo:country="SK"/>
    </style:style>
    <style:style style:name="P41" style:parent-style-name="Standard" style:list-style-name="LFO1" style:family="paragraph">
      <style:paragraph-properties fo:line-height="150%"/>
      <style:text-properties fo:language="sk" fo:country="SK"/>
    </style:style>
    <style:style style:name="P42" style:parent-style-name="Standard" style:list-style-name="LFO1" style:family="paragraph">
      <style:paragraph-properties fo:line-height="150%"/>
      <style:text-properties fo:language="sk" fo:country="SK"/>
    </style:style>
    <style:style style:name="P43" style:parent-style-name="Standard" style:list-style-name="LFO1" style:family="paragraph">
      <style:paragraph-properties fo:line-height="150%"/>
      <style:text-properties fo:language="sk" fo:country="SK"/>
    </style:style>
    <style:style style:name="P44" style:parent-style-name="Standard" style:list-style-name="LFO1" style:family="paragraph">
      <style:paragraph-properties fo:line-height="150%"/>
      <style:text-properties fo:language="sk" fo:country="SK"/>
    </style:style>
    <style:style style:name="P45" style:parent-style-name="Standard" style:list-style-name="LFO1" style:family="paragraph">
      <style:paragraph-properties fo:line-height="150%"/>
      <style:text-properties fo:language="sk" fo:country="SK"/>
    </style:style>
    <style:style style:name="P46" style:parent-style-name="Standard" style:list-style-name="LFO1" style:family="paragraph">
      <style:paragraph-properties fo:line-height="150%"/>
      <style:text-properties fo:language="sk" fo:country="SK"/>
    </style:style>
    <style:style style:name="P47" style:parent-style-name="Standard" style:list-style-name="LFO1" style:family="paragraph">
      <style:paragraph-properties fo:line-height="150%"/>
      <style:text-properties fo:language="sk" fo:country="SK"/>
    </style:style>
    <style:style style:name="P48" style:parent-style-name="Standard" style:list-style-name="LFO1" style:family="paragraph">
      <style:paragraph-properties fo:line-height="150%"/>
      <style:text-properties fo:language="sk" fo:country="SK"/>
    </style:style>
    <style:style style:name="P49" style:parent-style-name="Standard" style:list-style-name="LFO1" style:family="paragraph">
      <style:paragraph-properties fo:line-height="150%"/>
      <style:text-properties fo:language="sk" fo:country="SK"/>
    </style:style>
    <style:style style:name="P50" style:parent-style-name="Standard" style:family="paragraph">
      <style:paragraph-properties fo:line-height="150%" fo:margin-left="0.5in">
        <style:tab-stops/>
      </style:paragraph-properties>
      <style:text-properties fo:language="sk" fo:country="SK"/>
    </style:style>
    <style:style style:name="P51" style:parent-style-name="Standard" style:list-style-name="LFO1" style:family="paragraph">
      <style:paragraph-properties fo:line-height="150%"/>
      <style:text-properties fo:language="sk" fo:country="SK"/>
    </style:style>
    <style:style style:name="P52" style:parent-style-name="Standard" style:family="paragraph">
      <style:paragraph-properties fo:line-height="150%" fo:margin-left="0.5in">
        <style:tab-stops/>
      </style:paragraph-properties>
      <style:text-properties fo:language="sk" fo:country="SK"/>
    </style:style>
    <style:style style:name="P53" style:parent-style-name="Standard" style:list-style-name="LFO1" style:family="paragraph">
      <style:paragraph-properties fo:line-height="150%"/>
      <style:text-properties fo:language="sk" fo:country="SK"/>
    </style:style>
    <style:style style:name="P54" style:parent-style-name="Standard" style:family="paragraph">
      <style:paragraph-properties fo:line-height="150%" fo:margin-left="0.5in">
        <style:tab-stops/>
      </style:paragraph-properties>
      <style:text-properties fo:language="sk" fo:country="SK"/>
    </style:style>
    <style:style style:name="P55" style:parent-style-name="Standard" style:family="paragraph">
      <style:paragraph-properties fo:line-height="150%"/>
    </style:style>
    <style:style style:name="T56" style:parent-style-name="Predvolenépísmoodseku" style:family="text">
      <style:text-properties fo:language="sk" fo:country="SK"/>
    </style:style>
    <style:style style:name="T57" style:parent-style-name="Predvolenépísmoodseku" style:family="text">
      <style:text-properties fo:language="sk" fo:country="SK"/>
    </style:style>
    <style:style style:name="T58" style:parent-style-name="Predvolenépísmoodseku" style:family="text">
      <style:text-properties fo:language="sk" fo:country="SK"/>
    </style:style>
    <style:style style:name="T59" style:parent-style-name="Predvolenépísmoodseku" style:family="text">
      <style:text-properties fo:language="sk" fo:country="SK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T62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63" style:parent-style-name="Normálny" style:family="paragraph">
      <style:paragraph-properties fo:line-height="150%"/>
      <style:text-properties fo:font-weight="bold" style:font-weight-asian="bold"/>
    </style:style>
    <style:style style:name="P64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65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66" style:parent-style-name="Standard" style:family="paragraph">
      <style:paragraph-properties fo:line-height="150%" fo:margin-left="4.425in" fo:text-indent="0.4916in">
        <style:tab-stops/>
      </style:paragraph-properties>
    </style:style>
    <style:style style:name="T67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T68" style:parent-style-name="Predvolenépísmoodsek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T69" style:parent-style-name="Predvolenépísmoodsek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P70" style:parent-style-name="Standard" style:family="paragraph">
      <style:paragraph-properties fo:line-height="150%"/>
    </style:style>
    <style:style style:name="T71" style:parent-style-name="Predvolenépísmoodseku" style:family="text">
      <style:text-properties fo:language="sk" fo:country="SK"/>
    </style:style>
    <style:style style:name="T72" style:parent-style-name="Predvolenépísmoodseku" style:family="text">
      <style:text-properties fo:language="sk" fo:country="SK"/>
    </style:style>
    <style:style style:name="T73" style:parent-style-name="Predvolenépísmoodseku" style:family="text">
      <style:text-properties style:font-style-complex="italic" fo:language="sk" fo:country="SK"/>
    </style:style>
    <style:style style:name="P74" style:parent-style-name="Standard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fo:language="sk" fo:country="SK"/>
    </style:style>
    <style:style style:name="P75" style:parent-style-name="Standard" style:family="paragraph">
      <style:paragraph-properties fo:text-align="justify"/>
      <style:text-properties fo:language="sk" fo:country="SK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language="sk" fo:country="SK"/>
    </style:style>
    <style:style style:name="T78" style:parent-style-name="Predvolenépísmoodseku" style:family="text">
      <style:text-properties fo:font-weight="bold" style:font-weight-asian="bold" fo:language="sk" fo:country="SK"/>
    </style:style>
    <style:style style:name="T79" style:parent-style-name="Predvolenépísmoodseku" style:family="text">
      <style:text-properties fo:language="sk" fo:country="SK"/>
    </style:style>
    <style:style style:name="P80" style:parent-style-name="Standard" style:family="paragraph">
      <style:paragraph-properties fo:text-align="justify"/>
      <style:text-properties fo:language="sk" fo:country="SK"/>
    </style:style>
    <style:style style:name="P81" style:parent-style-name="Standard" style:family="paragraph">
      <style:paragraph-properties fo:text-align="justify"/>
      <style:text-properties fo:language="sk" fo:country="SK"/>
    </style:style>
    <style:style style:name="P8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83" style:parent-style-name="Standard" style:family="paragraph">
      <style:paragraph-properties fo:text-align="justify"/>
    </style:style>
    <style:style style:name="T84" style:parent-style-name="Hypertextovéprepojenie" style:family="text">
      <style:text-properties fo:language="sk" fo:country="SK"/>
    </style:style>
    <style:style style:name="P85" style:parent-style-name="Standard" style:family="paragraph">
      <style:paragraph-properties fo:text-align="justify"/>
      <style:text-properties fo:language="sk" fo:country="SK"/>
    </style:style>
    <style:style style:name="P86" style:parent-style-name="Standard" style:family="paragraph">
      <style:paragraph-properties fo:text-align="justify"/>
      <style:text-properties fo:language="sk" fo:country="SK"/>
    </style:style>
    <style:style style:name="P87" style:parent-style-name="Normáln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6.3986in" style:use-optimal-column-width="false"/>
    </style:style>
    <style:style style:name="Table88" style:family="table">
      <style:table-properties style:width="6.3986in" fo:margin-left="0.0486in" table:align="left"/>
    </style:style>
    <style:style style:name="TableRow90" style:family="table-row">
      <style:table-row-properties style:min-row-height="0.5138in" style:use-optimal-row-height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92" style:parent-style-name="Predvolenépísmoodseku" style:family="text">
      <style:text-properties fo:font-weight="bold" style:font-weight-asian="bold"/>
    </style:style>
    <style:style style:name="TableRow93" style:family="table-row">
      <style:table-row-properties style:min-row-height="1.2631in"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fo:language="sk" fo:country="SK"/>
    </style:style>
    <style:style style:name="P96" style:parent-style-name="Normálny" style:list-style-name="LFO2" style:family="paragraph"/>
  </office:automatic-styles>
  <office:body>
    <office:text text:use-soft-page-breaks="true">
      <text:p text:style-name="P1"/>
      <text:p text:style-name="P2"/>
      <text:p text:style-name="Standard"><text:span text:style-name="T3"><text:tab/><text:s text:c="21"/></text:span><text:span text:style-name="T4">(Meno, priezvisko a korešpondenčná adresa <text:s/>žiadateľa)</text:span></text:p>
      <text:p text:style-name="P5"/>
      <text:p text:style-name="P6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</text:span><text:span text:style-name="T12"><text:tab/></text:span><text:span text:style-name="T13"><text:tab/><text:s/></text:span><text:span text:style-name="T14">Mestský úrad v Banskej Štiavnici</text:span></text:p>
      <text:p text:style-name="P15"><text:tab/><text:tab/><text:tab/><text:tab/><text:s/><text:tab/><text:s text:c="6"/><text:tab/><text:tab/><text:s/>Radničné nám. č 1</text:p>
      <text:p text:style-name="P16"><text:tab/><text:tab/><text:tab/><text:tab/><text:tab/><text:s text:c="7"/><text:tab/><text:tab/><text:s/>969 01 <text:s/>Banská Štiavnica</text:p>
      <text:p text:style-name="P17"/>
      <text:p text:style-name="P18"/>
      <text:p text:style-name="P19"/>
      <text:p text:style-name="P20"><text:tab/><text:tab/><text:tab/><text:tab/><text:tab/><text:s text:c="21"/>V Banskej Štiavnici, dňa <text:s/>…...........................</text:p>
      <text:p text:style-name="P21"/>
      <text:p text:style-name="P22"/>
      <text:p text:style-name="P23"><text:span text:style-name="T24">VEC</text:span><text:span text:style-name="T25">:<text:s/></text:span><text:span text:style-name="T26">Žiadosť o opakované <text:s/>uzatvorenie <text:s/>nájomnej <text:s/>zmluvy v nájomnom byte <text:s/>postavenom</text:span></text:p>
      <text:p text:style-name="P27"><text:span text:style-name="T28"><text:s text:c="10"/></text:span><text:span text:style-name="T29">s podporou Štátneho fondu rozvoja bývania</text:span></text:p>
      <text:p text:style-name="P30"/>
      <text:p text:style-name="P31"><text:s text:c="10"/>Dolepodpísaný/á …............................................................... narodený/á...................................,</text:p>
      <text:p text:style-name="P32">trvalým pobytom …............................................, ulica........................…............. číslo..........., žiadam v zmysle zákona č. 443/2010 o opakované uzatvorenie nájomnej zmluvy na nájomný byt č. …......., nachádzajúci sa v nájomnom dome na ulici Budovateľská 15*, Budovateľská 14*,<text:s/>Budovateľská 13*,<text:s/>Kammerhofská 9*, MUDr. J. Straku 20*, MUDr J. Straku 21*<text:s/>, Šobov 7,<text:s/>v <text:s/>Banskej Štiavnici. <text:s/>V súčasnosti platná Zmluva o nájme bytu č. ….............. končí dňa …........................ .</text:p>
      <text:p text:style-name="P33">Domácnosť tvoria nasledovné osoby:</text:p>
      <text:p text:style-name="P34">Meno a priezvisko<text:tab/><text:tab/><text:tab/><text:s text:c="12"/>dátum<text:s/>narodenia<text:tab/>vzťah k žiadateľovi</text:p>
      <text:p text:style-name="P35">….........................................................<text:tab/>….......................<text:tab/>…................................</text:p>
      <text:p text:style-name="P36">….........................................................<text:tab/>….......................<text:tab/>…................................</text:p>
      <text:p text:style-name="P37">….........................................................<text:tab/>….......................<text:tab/>…................................</text:p>
      <text:p text:style-name="P38">….........................................................<text:tab/>….......................<text:tab/>…................................</text:p>
      <text:p text:style-name="P39">….........................................................<text:tab/>….......................<text:tab/>…................................</text:p>
      <text:p text:style-name="P40">K svojej žiadosti prikladám:</text:p>
      <text:list text:style-name="LFO1" text:continue-numbering="true">
        <text:list-item>
          <text:p text:style-name="P41">Potvrdenie o príjme žiadateľa za rok ..........................</text:p>
        </text:list-item>
        <text:list-item>
          <text:p text:style-name="P42">Potvrdenie o príjme manžela, druha, partnera za rok ..................<text:s/></text:p>
        </text:list-item>
        <text:list-item>
          <text:p text:style-name="P43">Výpis z daňového priznania žiadateľa <text:s/>k dani z príjmov za rok ................ (predkladá SZČO).</text:p>
        </text:list-item>
        <text:list-item>
          <text:p text:style-name="P44">Výpis z daňového priznania ďalšej spoločne posudzovanej osoby (SZČO) za rok ...............</text:p>
        </text:list-item>
        <text:list-item>
          <text:p text:style-name="P45">Potvrdenie o dávke v hmotnej núdzi vyplatenej za rok ...................<text:s/>s uvedením spolu posudzovaných osôb</text:p>
        </text:list-item>
        <text:list-item>
          <text:p text:style-name="P46">Dávky v nezamestnanosti za rok .................. vyplatené (meno) ................................................................................................................................................</text:p>
        </text:list-item>
        <text:list-item>
          <text:p text:style-name="P47">Potvrdenie o vyplatených prídavkoch na deti za rok ..........................<text:s/></text:p>
        </text:list-item>
        <text:list-item>
          <text:p text:style-name="P48">Potvrdenie o rodičovskom príspevku za rok ..............................</text:p>
        </text:list-item>
        <text:list-item>
          <text:p text:style-name="P49">Potvrdenie o vyplatenom dôchodku invalidnom, starobnom, vdovskom, sirotskom za rok ............... <text:s/>vyplatenom poberateľovi dôchodku: ................................................................<text:s/></text:p>
        </text:list-item>
      </text:list>
      <text:p text:style-name="P50">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1">Rozhodnutie resp. iný doklad o výživnom za rok ......................... na deti : .......................</text:p>
        </text:list-item>
      </text:list>
      <text:p text:style-name="P52">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3">iné: (vypísať) ........................................................................................................................</text:p>
        </text:list-item>
      </text:list>
      <text:p text:style-name="P54">..............................................................................................................................................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</text:span><text:span text:style-name="T61"><text:s text:c="3"/></text:span><text:span text:style-name="T62"><text:s text:c="24"/></text:span></text:p>
      <text:p text:style-name="P63">Prehlasujem na svoju česť, že všetky údaje uvedené v žiadosti sú pravdivé, čo potvrdzujem vlastnoručným podpisom</text:p>
      <text:p text:style-name="P64"/>
      <text:p text:style-name="P65"><text:tab/><text:tab/><text:tab/><text:tab/><text:tab/><text:tab/><text:tab/><text:tab/><text:tab/>...........................................................</text:p>
      <text:p text:style-name="P66"><text:span text:style-name="T67"><text:s/></text:span><text:span text:style-name="T68">podpis žiadateľa</text:span><text:span text:style-name="T69"><text:tab/></text:span></text:p>
      <text:p text:style-name="P70"><text:span text:style-name="T71"><text:s text:c="6"/></text:span><text:span text:style-name="T72">*</text:span><text:span text:style-name="T73">nehodiace prečiarknuť</text:span></text:p>
      <text:list text:style-name="LFO1" text:continue-numbering="true">
        <text:list-item>
          <text:p text:style-name="P74">vyznačiť krížikom doložené doklady.</text:p>
        </text:list-item>
      </text:list>
      <text:p text:style-name="P75">Pozn.</text:p>
      <text:p text:style-name="P76"><text:span text:style-name="T77">Za účelom posúdenia plnenia podmienok zakladajúcich uzatvorenie novej nájomnej zmluvy <text:s/>v <text:s/>zmysle zákona č. 443/2010 o dotáciách na rozvoj bývania a o <text:s/>sociálnom bývaní <text:s/>je <text:s/>žiadateľ<text:s/></text:span><text:span text:style-name="T78">povinný <text:s/>predložiť k žiadosti <text:s text:c="2"/>potvrdenia o príjme za všetky spoločne posudzované osoby za predchádzajúci kalendárny rok</text:span><text:span text:style-name="T79">.<text:s/></text:span></text:p>
      <text:p text:style-name="P80"/>
      <text:p text:style-name="P81"/>
      <text:p text:style-name="P82">Informácie týkajúce sa spracovania a ochrany osobných údajov sú uvedené na stránke mesta<text:s/></text:p>
      <text:p text:style-name="P83"><text:a xlink:href="https://www.osobnyudaj.sk/informovanie/00320501/sk/zakladne-informacie" office:target-frame-name="_top" xlink:show="replace"><text:span text:style-name="T84">https://www.osobnyudaj.sk/informovanie/00320501/sk/zakladne-informacie</text:span></text:a></text:p>
      <text:p text:style-name="P85"/>
      <text:p text:style-name="P86"/>
      <text:p text:style-name="P87">Vyjadrenie vlastníka, alebo správcu bytu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Normálny"><text:span text:style-name="T92">Vlastník, správca bytu <text:s text:c="2"/></text:span>(názov / meno, adresa:)</text:p>
          </table:table-cell>
        </table:table-row>
        <table:table-row table:style-name="TableRow93">
          <table:table-cell table:style-name="TableCell94">
            <text:p text:style-name="Normálny">Vyjadrenie vlastníka - správcu bytu k žiadosti o opakované uzatvorenie nájomnej zmluvy:</text:p>
            <text:p text:style-name="Normálny"/>
            <text:p text:style-name="Normálny"/>
            <text:p text:style-name="Normálny"/>
            <text:p text:style-name="Normálny"><text:s text:c="27"/>..................................................</text:p>
            <text:p text:style-name="Normálny"><text:s text:c="36"/>pečiatka a podpis:</text:p>
          </table:table-cell>
        </table:table-row>
      </table:table>
      <text:p text:style-name="P95"/>
      <text:p text:style-name="Normálny">K žiadosti o opakované uzatvorenie nájomnej zmluvy v nájomnom byte postavenom s podporou Štátneho fondu rozvoja bývania je potrebné doložiť:</text:p>
      <text:p text:style-name="Normálny"/>
      <text:list text:style-name="LFO2" text:continue-numbering="true">
        <text:list-item>
          <text:p text:style-name="P96">Potvrdenie prenajímateľa (správcu bytu) o tom, že nájomca bytu nemá podlžnosti na nájomnom a službách spojených s užívaním bytu.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Bezriadkovania" style:display-name="Bez riadkovania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11:16:00Z</meta:creation-date>
    <dc:date>2024-07-31T11:16:00Z</dc:date>
    <meta:print-date>2019-05-14T10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4" meta:character-count="4914" meta:row-count="34" meta:non-whitespace-character-count="4189"/>
  </office:meta>
</office:document-meta>
</file>