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9201in" style:use-optimal-column-width="false"/>
    </style:style>
    <style:style style:name="TableColumn3" style:family="table-column">
      <style:table-column-properties style:column-width="2.5666in" style:use-optimal-column-width="false"/>
    </style:style>
    <style:style style:name="Table1" style:family="table" style:master-page-name="MP0">
      <style:table-properties style:width="7.4868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ableRow16" style:family="table-row">
      <style:table-row-properties style:row-height="0.2402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ableRow19" style:family="table-row">
      <style:table-row-properties style:row-height="0.4597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row-height="0.23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ableRow29" style:family="table-row">
      <style:table-row-properties style:row-height="0.2368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ableRow32" style:family="table-row">
      <style:table-row-properties style:row-height="0.233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ableRow35" style:family="table-row">
      <style:table-row-properties style:row-height="0.9868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7" style:parent-style-name="Iné" style:family="paragraph">
      <style:paragraph-properties fo:text-align="center" fo:line-height="89%"/>
    </style:style>
    <style:style style:name="T38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9" style:family="table-row">
      <style:table-row-properties style:row-height="0.2333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Row42" style:family="table-row">
      <style:table-row-properties style:row-height="0.2368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4" style:parent-style-name="Iné" style:family="paragraph">
      <style:paragraph-properties fo:text-indent="0.2083in"/>
    </style:style>
    <style:style style:name="T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6" style:family="table-row">
      <style:table-row-properties style:row-height="0.2333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8" style:parent-style-name="Iné" style:family="paragraph">
      <style:paragraph-properties fo:text-indent="0.2083in"/>
    </style:style>
    <style:style style:name="T4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0" style:family="table-row">
      <style:table-row-properties style:row-height="0.2333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2" style:parent-style-name="Iné" style:family="paragraph">
      <style:paragraph-properties fo:text-indent="0.2083in"/>
    </style:style>
    <style:style style:name="T5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4" style:family="table-row">
      <style:table-row-properties style:row-height="0.233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6" style:parent-style-name="Iné" style:family="paragraph">
      <style:paragraph-properties fo:text-indent="0.2083in"/>
    </style:style>
    <style:style style:name="T5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8" style:family="table-row">
      <style:table-row-properties style:row-height="0.4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ableRow61" style:family="table-row">
      <style:table-row-properties style:row-height="0.236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" style:parent-style-name="Iné" style:family="paragraph">
      <style:paragraph-properties fo:text-indent="0.2083in"/>
    </style:style>
    <style:style style:name="T6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5" style:family="table-row">
      <style:table-row-properties style:row-height="0.466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Iné" style:family="paragraph">
      <style:paragraph-properties fo:line-height="80%" fo:margin-left="0.5in" fo:text-indent="-0.2916in">
        <style:tab-stops/>
      </style:paragraph-properties>
    </style:style>
    <style:style style:name="T6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9" style:family="table-row">
      <style:table-row-properties style:row-height="0.396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1" style:parent-style-name="Iné" style:family="paragraph">
      <style:paragraph-properties fo:line-height="80%" fo:margin-left="0.5in" fo:text-indent="-0.2916in">
        <style:tab-stops/>
      </style:paragraph-properties>
    </style:style>
    <style:style style:name="T7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3" style:family="table-row">
      <style:table-row-properties style:row-height="0.236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" style:parent-style-name="Iné" style:family="paragraph">
      <style:paragraph-properties fo:text-indent="0.2083in"/>
    </style:style>
    <style:style style:name="T7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7" style:family="table-row">
      <style:table-row-properties style:row-height="0.233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9" style:parent-style-name="Iné" style:family="paragraph">
      <style:paragraph-properties fo:text-indent="0.2083in"/>
    </style:style>
    <style:style style:name="T8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1" style:family="table-row">
      <style:table-row-properties style:row-height="0.236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3" style:parent-style-name="Iné" style:family="paragraph">
      <style:paragraph-properties fo:text-indent="0.2083in"/>
    </style:style>
    <style:style style:name="T8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5" style:family="table-row">
      <style:table-row-properties style:row-height="0.4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Iné" style:family="paragraph">
      <style:paragraph-properties fo:line-height="79%" fo:margin-left="0.5in" fo:text-indent="-0.2916in">
        <style:tab-stops/>
      </style:paragraph-properties>
    </style:style>
    <style:style style:name="T8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9" style:family="table-row">
      <style:table-row-properties style:row-height="0.5902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1" style:parent-style-name="Iné" style:family="paragraph">
      <style:paragraph-properties fo:line-height="85%" fo:margin-left="0.5in" fo:text-indent="-0.2916in">
        <style:tab-stops/>
      </style:paragraph-properties>
    </style:style>
    <style:style style:name="T9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3" style:family="table-row">
      <style:table-row-properties style:row-height="0.5902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5" style:parent-style-name="Iné" style:family="paragraph">
      <style:paragraph-properties fo:line-height="87%" fo:margin-left="0.5in" fo:text-indent="-0.2916in">
        <style:tab-stops/>
      </style:paragraph-properties>
    </style:style>
    <style:style style:name="T9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7" style:family="table-row">
      <style:table-row-properties style:row-height="0.2402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9" style:parent-style-name="Iné" style:family="paragraph">
      <style:paragraph-properties fo:text-indent="0.2083in"/>
    </style:style>
    <style:style style:name="T10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01" style:family="table-row">
      <style:table-row-properties style:row-height="0.4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ableRow104" style:family="table-row">
      <style:table-row-properties style:row-height="0.2333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6" style:parent-style-name="Iné" style:family="paragraph">
      <style:paragraph-properties fo:text-indent="0.2083in"/>
    </style:style>
    <style:style style:name="T10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08" style:family="table-row">
      <style:table-row-properties style:row-height="0.5902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0" style:parent-style-name="Iné" style:family="paragraph">
      <style:paragraph-properties fo:line-height="85%" fo:margin-left="0.4583in" fo:text-indent="-0.25in">
        <style:tab-stops/>
      </style:paragraph-properties>
    </style:style>
    <style:style style:name="T11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12" style:family="table-row">
      <style:table-row-properties style:row-height="0.44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4" style:parent-style-name="Iné" style:family="paragraph">
      <style:paragraph-properties fo:line-height="80%" fo:margin-left="0.4583in" fo:text-indent="-0.25in">
        <style:tab-stops/>
      </style:paragraph-properties>
    </style:style>
    <style:style style:name="T11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16" style:family="table-row">
      <style:table-row-properties style:row-height="0.2368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8" style:parent-style-name="Iné" style:family="paragraph">
      <style:paragraph-properties fo:text-indent="0.2083in"/>
    </style:style>
    <style:style style:name="T1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20" style:family="table-row">
      <style:table-row-properties style:row-height="0.2402in"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" style:parent-style-name="Iné" style:family="paragraph">
      <style:paragraph-properties fo:text-indent="0.2083in"/>
    </style:style>
    <style:style style:name="T12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24" style:parent-style-name="Normálny" style:family="paragraph">
      <style:paragraph-properties fo:break-before="page" fo:line-height="0.0006in"/>
    </style:style>
    <style:style style:name="TableColumn126" style:family="table-column">
      <style:table-column-properties style:column-width="2.4631in" style:use-optimal-column-width="false"/>
    </style:style>
    <style:style style:name="TableColumn127" style:family="table-column">
      <style:table-column-properties style:column-width="2.4597in" style:use-optimal-column-width="false"/>
    </style:style>
    <style:style style:name="TableColumn128" style:family="table-column">
      <style:table-column-properties style:column-width="2.5631in" style:use-optimal-column-width="false"/>
    </style:style>
    <style:style style:name="Table125" style:family="table">
      <style:table-properties style:width="7.4861in" fo:margin-left="0in" table:align="center"/>
    </style:style>
    <style:style style:name="TableRow129" style:family="table-row">
      <style:table-row-properties style:row-height="0.266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TableRow132" style:family="table-row">
      <style:table-row-properties style:row-height="0.216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4" style:parent-style-name="Predvolenépísmoodseku" style:family="text">
      <style:text-properties fo:font-weight="bold" style:font-weight-asian="bold" style:font-weight-complex="bold"/>
    </style:style>
    <style:style style:name="T13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Predvolenépísmoodseku" style:family="text">
      <style:text-properties fo:font-weight="bold" style:font-weight-asian="bold" style:font-weight-complex="bold"/>
    </style:style>
    <style:style style:name="TableRow137" style:family="table-row">
      <style:table-row-properties style:row-height="0.2534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9" style:parent-style-name="Iné" style:family="paragraph">
      <style:paragraph-properties fo:text-indent="0.2083in"/>
    </style:style>
    <style:style style:name="T14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2" style:parent-style-name="Iné" style:family="paragraph">
      <style:paragraph-properties fo:text-indent="0.2083in"/>
    </style:style>
    <style:style style:name="T14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5" style:parent-style-name="Iné" style:family="paragraph">
      <style:paragraph-properties fo:text-align="justify" fo:text-indent="0.2083in"/>
    </style:style>
    <style:style style:name="T14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47" style:family="table-row">
      <style:table-row-properties style:row-height="0.4631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9" style:family="table-row">
      <style:table-row-properties style:row-height="0.4666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1" style:family="table-row">
      <style:table-row-properties style:row-height="0.4631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4" style:parent-style-name="Predvolenépísmoodseku" style:family="text">
      <style:text-properties fo:font-style="italic" style:font-style-asian="italic" style:font-style-complex="italic"/>
    </style:style>
    <style:style style:name="TableRow155" style:family="table-row">
      <style:table-row-properties style:row-height="0.466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8" style:family="table-row">
      <style:table-row-properties style:row-height="0.4631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Predvolenépísmoodseku" style:family="text">
      <style:text-properties fo:font-style="italic" style:font-style-asian="italic" style:font-style-complex="italic"/>
    </style:style>
    <style:style style:name="TableRow162" style:family="table-row">
      <style:table-row-properties style:row-height="0.4736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5" style:family="table-row">
      <style:table-row-properties style:row-height="0.2131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7" style:parent-style-name="Predvolenépísmoodseku" style:family="text">
      <style:text-properties fo:font-weight="bold" style:font-weight-asian="bold" style:font-weight-complex="bold"/>
    </style:style>
    <style:style style:name="T1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9" style:family="table-row">
      <style:table-row-properties style:row-height="0.2534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1" style:parent-style-name="Iné" style:family="paragraph">
      <style:paragraph-properties fo:text-indent="0.2083in"/>
    </style:style>
    <style:style style:name="T17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4" style:parent-style-name="Iné" style:family="paragraph">
      <style:paragraph-properties fo:text-indent="0.2083in"/>
    </style:style>
    <style:style style:name="T17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77" style:parent-style-name="Iné" style:family="paragraph">
      <style:paragraph-properties fo:text-indent="0.2083in"/>
    </style:style>
    <style:style style:name="T17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79" style:family="table-row">
      <style:table-row-properties style:row-height="0.4631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4666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3" style:family="table-row">
      <style:table-row-properties style:row-height="0.4631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6" style:parent-style-name="Predvolenépísmoodseku" style:family="text">
      <style:text-properties fo:font-style="italic" style:font-style-asian="italic" style:font-style-complex="italic"/>
    </style:style>
    <style:style style:name="TableRow187" style:family="table-row">
      <style:table-row-properties style:row-height="0.4666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0" style:family="table-row">
      <style:table-row-properties style:row-height="0.4666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3" style:parent-style-name="Predvolenépísmoodseku" style:family="text">
      <style:text-properties fo:font-style="italic" style:font-style-asian="italic" style:font-style-complex="italic"/>
    </style:style>
    <style:style style:name="TableRow194" style:family="table-row">
      <style:table-row-properties style:row-height="0.4701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7" style:family="table-row">
      <style:table-row-properties style:row-height="0.2131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99" style:parent-style-name="Predvolenépísmoodseku" style:family="text">
      <style:text-properties fo:font-weight="bold" style:font-weight-asian="bold" style:font-weight-complex="bold"/>
    </style:style>
    <style:style style:name="TableRow200" style:family="table-row">
      <style:table-row-properties style:row-height="0.2534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2" style:parent-style-name="Iné" style:family="paragraph">
      <style:paragraph-properties fo:text-indent="0.2083in"/>
    </style:style>
    <style:style style:name="T20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5" style:parent-style-name="Iné" style:family="paragraph">
      <style:paragraph-properties fo:text-indent="0.2083in"/>
    </style:style>
    <style:style style:name="T20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08" style:parent-style-name="Iné" style:family="paragraph">
      <style:paragraph-properties fo:text-indent="0.2083in"/>
    </style:style>
    <style:style style:name="T20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210" style:family="table-row">
      <style:table-row-properties style:row-height="0.4631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2" style:family="table-row">
      <style:table-row-properties style:row-height="0.4666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4" style:family="table-row">
      <style:table-row-properties style:row-height="0.4666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17" style:parent-style-name="Predvolenépísmoodseku" style:family="text">
      <style:text-properties fo:font-style="italic" style:font-style-asian="italic" style:font-style-complex="italic"/>
    </style:style>
    <style:style style:name="TableRow218" style:family="table-row">
      <style:table-row-properties style:row-height="0.4631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2" style:family="table-row">
      <style:table-row-properties style:row-height="0.4666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25" style:parent-style-name="Predvolenépísmoodseku" style:family="text">
      <style:text-properties fo:font-style="italic" style:font-style-asian="italic" style:font-style-complex="italic"/>
    </style:style>
    <style:style style:name="TableRow226" style:family="table-row">
      <style:table-row-properties style:row-height="0.4701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8" style:family="table-row">
      <style:table-row-properties style:row-height="0.2368in" style:use-optimal-row-height="false"/>
    </style:style>
    <style:style style:name="TableCell229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230" style:parent-style-name="Predvolenépísmoodseku" style:family="text">
      <style:text-properties fo:font-weight="bold" style:font-weight-asian="bold" style:font-weight-complex="bold"/>
    </style:style>
    <style:style style:name="T2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232" style:parent-style-name="Normálny" style:family="paragraph">
      <style:paragraph-properties fo:break-before="page" fo:line-height="0.0006in"/>
    </style:style>
    <style:style style:name="TableColumn234" style:family="table-column">
      <style:table-column-properties style:column-width="1.2201in" style:use-optimal-column-width="false"/>
    </style:style>
    <style:style style:name="TableColumn235" style:family="table-column">
      <style:table-column-properties style:column-width="1.2402in" style:use-optimal-column-width="false"/>
    </style:style>
    <style:style style:name="TableColumn236" style:family="table-column">
      <style:table-column-properties style:column-width="1.1798in" style:use-optimal-column-width="false"/>
    </style:style>
    <style:style style:name="TableColumn237" style:family="table-column">
      <style:table-column-properties style:column-width="1.2798in" style:use-optimal-column-width="false"/>
    </style:style>
    <style:style style:name="TableColumn238" style:family="table-column">
      <style:table-column-properties style:column-width="2.5666in" style:use-optimal-column-width="false"/>
    </style:style>
    <style:style style:name="Table233" style:family="table">
      <style:table-properties style:width="7.4868in" fo:margin-left="0in" table:align="center"/>
    </style:style>
    <style:style style:name="TableRow239" style:family="table-row">
      <style:table-row-properties style:row-height="0.24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fo:font-weight="bold" style:font-weight-asian="bold" style:font-weight-complex="bold"/>
    </style:style>
    <style:style style:name="TableRow242" style:family="table-row">
      <style:table-row-properties style:row-height="0.2166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44" style:parent-style-name="Predvolenépísmoodseku" style:family="text">
      <style:text-properties fo:font-weight="bold" style:font-weight-asian="bold" style:font-weight-complex="bold"/>
    </style:style>
    <style:style style:name="TableRow245" style:family="table-row">
      <style:table-row-properties style:row-height="0.25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48" style:parent-style-name="Predvolenépísmoodseku" style:family="text">
      <style:text-properties fo:font-style="italic" style:font-style-asian="italic" style:font-style-complex="italic"/>
    </style:style>
    <style:style style:name="TableRow249" style:family="table-row">
      <style:table-row-properties style:row-height="0.4631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51" style:family="table-row">
      <style:table-row-properties style:row-height="0.4597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Predvolenépísmoodseku" style:family="text">
      <style:text-properties fo:font-style="italic" style:font-style-asian="italic" style:font-style-complex="italic"/>
    </style:style>
    <style:style style:name="TableRow255" style:family="table-row">
      <style:table-row-properties style:row-height="0.233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5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58" style:family="table-row">
      <style:table-row-properties style:row-height="0.6236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2" style:family="table-row">
      <style:table-row-properties style:row-height="0.2333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67" style:family="table-row">
      <style:table-row-properties style:row-height="0.2333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fo:font-size="5pt" style:font-size-asian="5pt" style:font-size-complex="5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y" style:family="paragraph">
      <style:text-properties fo:font-size="5pt" style:font-size-asian="5pt" style:font-size-complex="5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fo:font-size="5pt" style:font-size-asian="5pt" style:font-size-complex="5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Normálny" style:family="paragraph">
      <style:text-properties fo:font-size="5pt" style:font-size-asian="5pt" style:font-size-complex="5pt"/>
    </style:style>
    <style:style style:name="TableRow276" style:family="table-row">
      <style:table-row-properties style:row-height="0.233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fo:font-size="5pt" style:font-size-asian="5pt" style:font-size-complex="5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álny" style:family="paragraph">
      <style:text-properties fo:font-size="5pt" style:font-size-asian="5pt" style:font-size-complex="5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fo:font-size="5pt" style:font-size-asian="5pt" style:font-size-complex="5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4" style:parent-style-name="Normálny" style:family="paragraph">
      <style:text-properties fo:font-size="5pt" style:font-size-asian="5pt" style:font-size-complex="5pt"/>
    </style:style>
    <style:style style:name="TableRow285" style:family="table-row">
      <style:table-row-properties style:row-height="0.233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7" style:parent-style-name="Normálny" style:family="paragraph">
      <style:text-properties fo:font-size="5pt" style:font-size-asian="5pt" style:font-size-complex="5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9" style:parent-style-name="Normálny" style:family="paragraph">
      <style:text-properties fo:font-size="5pt" style:font-size-asian="5pt" style:font-size-complex="5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1" style:parent-style-name="Normálny" style:family="paragraph">
      <style:text-properties fo:font-size="5pt" style:font-size-asian="5pt" style:font-size-complex="5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3" style:parent-style-name="Normálny" style:family="paragraph">
      <style:text-properties fo:font-size="5pt" style:font-size-asian="5pt" style:font-size-complex="5pt"/>
    </style:style>
    <style:style style:name="TableRow294" style:family="table-row">
      <style:table-row-properties style:row-height="0.2368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Normálny" style:family="paragraph">
      <style:text-properties fo:font-size="5pt" style:font-size-asian="5pt" style:font-size-complex="5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8" style:parent-style-name="Normálny" style:family="paragraph">
      <style:text-properties fo:font-size="5pt" style:font-size-asian="5pt" style:font-size-complex="5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álny" style:family="paragraph">
      <style:text-properties fo:font-size="5pt" style:font-size-asian="5pt" style:font-size-complex="5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2" style:parent-style-name="Normálny" style:family="paragraph">
      <style:text-properties fo:font-size="5pt" style:font-size-asian="5pt" style:font-size-complex="5pt"/>
    </style:style>
    <style:style style:name="TableRow303" style:family="table-row">
      <style:table-row-properties style:row-height="0.2333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Normálny" style:family="paragraph">
      <style:text-properties fo:font-size="5pt" style:font-size-asian="5pt" style:font-size-complex="5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Normálny" style:family="paragraph">
      <style:text-properties fo:font-size="5pt" style:font-size-asian="5pt" style:font-size-complex="5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Normálny" style:family="paragraph">
      <style:text-properties fo:font-size="5pt" style:font-size-asian="5pt" style:font-size-complex="5pt"/>
    </style:style>
    <style:style style:name="TableRow312" style:family="table-row">
      <style:table-row-properties style:row-height="0.2333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4" style:parent-style-name="Normálny" style:family="paragraph">
      <style:text-properties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Normálny" style:family="paragraph">
      <style:text-properties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Normálny" style:family="paragraph">
      <style:text-properties fo:font-size="5pt" style:font-size-asian="5pt" style:font-size-complex="5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0" style:parent-style-name="Normálny" style:family="paragraph">
      <style:text-properties fo:font-size="5pt" style:font-size-asian="5pt" style:font-size-complex="5pt"/>
    </style:style>
    <style:style style:name="TableRow321" style:family="table-row">
      <style:table-row-properties style:row-height="0.2333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" style:parent-style-name="Normálny" style:family="paragraph">
      <style:text-properties fo:font-size="5pt" style:font-size-asian="5pt" style:font-size-complex="5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" style:parent-style-name="Normálny" style:family="paragraph">
      <style:text-properties fo:font-size="5pt" style:font-size-asian="5pt" style:font-size-complex="5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" style:parent-style-name="Normálny" style:family="paragraph">
      <style:text-properties fo:font-size="5pt" style:font-size-asian="5pt" style:font-size-complex="5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9" style:parent-style-name="Normálny" style:family="paragraph">
      <style:text-properties fo:font-size="5pt" style:font-size-asian="5pt" style:font-size-complex="5pt"/>
    </style:style>
    <style:style style:name="TableRow330" style:family="table-row">
      <style:table-row-properties style:row-height="0.2333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32" style:parent-style-name="Predvolenépísmoodseku" style:family="text">
      <style:text-properties fo:font-weight="bold" style:font-weight-asian="bold" style:font-weight-complex="bold"/>
    </style:style>
    <style:style style:name="TableRow333" style:family="table-row">
      <style:table-row-properties style:row-height="0.2763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5" style:parent-style-name="Iné" style:family="paragraph">
      <style:paragraph-properties fo:text-indent="0.2083in"/>
    </style:style>
    <style:style style:name="T33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Iné" style:family="paragraph">
      <style:paragraph-properties fo:text-indent="0.5in"/>
    </style:style>
    <style:style style:name="TableRow339" style:family="table-row">
      <style:table-row-properties style:row-height="0.2666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1" style:parent-style-name="Iné" style:family="paragraph">
      <style:paragraph-properties fo:text-indent="0.2083in"/>
    </style:style>
    <style:style style:name="T34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Iné" style:family="paragraph">
      <style:paragraph-properties fo:text-indent="0.2083in"/>
    </style:style>
    <style:style style:name="T3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46" style:family="table-row">
      <style:table-row-properties style:row-height="0.243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8" style:parent-style-name="Iné" style:family="paragraph">
      <style:paragraph-properties fo:text-indent="0.2083in"/>
    </style:style>
    <style:style style:name="T34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51" style:parent-style-name="Iné" style:family="paragraph">
      <style:paragraph-properties fo:text-indent="0.2083in"/>
    </style:style>
    <style:style style:name="T35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53" style:family="table-row">
      <style:table-row-properties style:row-height="0.2333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55" style:parent-style-name="Predvolenépísmoodseku" style:family="text">
      <style:text-properties fo:font-weight="bold" style:font-weight-asian="bold" style:font-weight-complex="bold"/>
    </style:style>
    <style:style style:name="T3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57" style:family="table-row">
      <style:table-row-properties style:row-height="0.4666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9" style:family="table-row">
      <style:table-row-properties style:row-height="0.4631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6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2" style:family="table-row">
      <style:table-row-properties style:row-height="0.2097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64" style:parent-style-name="Predvolenépísmoodseku" style:family="text">
      <style:text-properties fo:font-weight="bold" style:font-weight-asian="bold" style:font-weight-complex="bold"/>
    </style:style>
    <style:style style:name="T3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6" style:family="table-row">
      <style:table-row-properties style:row-height="0.2236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Predvolenépísmoodseku" style:family="text">
      <style:text-properties fo:font-weight="bold" style:font-weight-asian="bold" style:font-weight-complex="bold"/>
    </style:style>
    <style:style style:name="TableRow370" style:family="table-row">
      <style:table-row-properties style:row-height="0.2701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2" style:parent-style-name="Iné" style:family="paragraph">
      <style:paragraph-properties fo:text-indent="0.2083in"/>
    </style:style>
    <style:style style:name="T37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5" style:parent-style-name="Iné" style:family="paragraph">
      <style:paragraph-properties fo:text-align="center"/>
    </style:style>
    <style:style style:name="T37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78" style:parent-style-name="Iné" style:family="paragraph">
      <style:paragraph-properties fo:text-align="justify" fo:text-indent="0.2083in"/>
    </style:style>
    <style:style style:name="T37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80" style:family="table-row">
      <style:table-row-properties style:row-height="0.4666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2" style:family="table-row">
      <style:table-row-properties style:row-height="0.4666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4" style:family="table-row">
      <style:table-row-properties style:row-height="0.4631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8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87" style:parent-style-name="Predvolenépísmoodseku" style:family="text">
      <style:text-properties fo:font-style="italic" style:font-style-asian="italic" style:font-style-complex="italic"/>
    </style:style>
    <style:style style:name="TableRow388" style:family="table-row">
      <style:table-row-properties style:row-height="0.4666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1" style:parent-style-name="Iné" style:family="paragraph">
      <style:paragraph-properties fo:text-align="justify"/>
    </style:style>
    <style:style style:name="TableRow392" style:family="table-row">
      <style:table-row-properties style:row-height="0.4666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5" style:parent-style-name="Predvolenépísmoodseku" style:family="text">
      <style:text-properties fo:font-style="italic" style:font-style-asian="italic" style:font-style-complex="italic"/>
    </style:style>
    <style:style style:name="TableRow396" style:family="table-row">
      <style:table-row-properties style:row-height="0.470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álny" style:family="paragraph">
      <style:paragraph-properties fo:break-before="page" fo:line-height="0.0006in"/>
    </style:style>
    <style:style style:name="TableColumn401" style:family="table-column">
      <style:table-column-properties style:column-width="1.2201in" style:use-optimal-column-width="false"/>
    </style:style>
    <style:style style:name="TableColumn402" style:family="table-column">
      <style:table-column-properties style:column-width="1.2402in" style:use-optimal-column-width="false"/>
    </style:style>
    <style:style style:name="TableColumn403" style:family="table-column">
      <style:table-column-properties style:column-width="1.1798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2.5666in" style:use-optimal-column-width="false"/>
    </style:style>
    <style:style style:name="Table400" style:family="table">
      <style:table-properties style:width="7.4868in" fo:margin-left="0in" table:align="center"/>
    </style:style>
    <style:style style:name="TableRow406" style:family="table-row">
      <style:table-row-properties style:row-height="0.2097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08" style:parent-style-name="Predvolenépísmoodseku" style:family="text">
      <style:text-properties fo:font-weight="bold" style:font-weight-asian="bold" style:font-weight-complex="bold"/>
    </style:style>
    <style:style style:name="TableRow409" style:family="table-row">
      <style:table-row-properties style:row-height="0.2263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1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Row413" style:family="table-row">
      <style:table-row-properties style:row-height="0.5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7" style:parent-style-name="Iné" style:family="paragraph">
      <style:paragraph-properties fo:margin-top="0.0694in"/>
    </style:style>
    <style:style style:name="TableRow418" style:family="table-row">
      <style:table-row-properties style:row-height="0.2368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423" style:family="table-row">
      <style:table-row-properties style:row-height="0.2368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Normálny" style:family="paragraph">
      <style:text-properties fo:font-size="5pt" style:font-size-asian="5pt" style:font-size-complex="5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7" style:parent-style-name="Normálny" style:family="paragraph">
      <style:text-properties fo:font-size="5pt" style:font-size-asian="5pt" style:font-size-complex="5pt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9" style:parent-style-name="Normálny" style:family="paragraph">
      <style:text-properties fo:font-size="5pt" style:font-size-asian="5pt" style:font-size-complex="5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1" style:parent-style-name="Normálny" style:family="paragraph">
      <style:text-properties fo:font-size="5pt" style:font-size-asian="5pt" style:font-size-complex="5pt"/>
    </style:style>
    <style:style style:name="TableRow432" style:family="table-row">
      <style:table-row-properties style:row-height="0.2333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" style:parent-style-name="Normálny" style:family="paragraph">
      <style:text-properties fo:font-size="5pt" style:font-size-asian="5pt" style:font-size-complex="5pt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6" style:parent-style-name="Normálny" style:family="paragraph">
      <style:text-properties fo:font-size="5pt" style:font-size-asian="5pt" style:font-size-complex="5pt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8" style:parent-style-name="Normálny" style:family="paragraph">
      <style:text-properties fo:font-size="5pt" style:font-size-asian="5pt" style:font-size-complex="5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0" style:parent-style-name="Normálny" style:family="paragraph">
      <style:text-properties fo:font-size="5pt" style:font-size-asian="5pt" style:font-size-complex="5pt"/>
    </style:style>
    <style:style style:name="TableRow441" style:family="table-row">
      <style:table-row-properties style:row-height="0.2368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álny" style:family="paragraph">
      <style:text-properties fo:font-size="5pt" style:font-size-asian="5pt" style:font-size-complex="5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" style:parent-style-name="Normálny" style:family="paragraph">
      <style:text-properties fo:font-size="5pt" style:font-size-asian="5pt" style:font-size-complex="5pt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" style:parent-style-name="Normálny" style:family="paragraph"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9" style:parent-style-name="Normálny" style:family="paragraph">
      <style:text-properties fo:font-size="5pt" style:font-size-asian="5pt" style:font-size-complex="5pt"/>
    </style:style>
    <style:style style:name="TableRow450" style:family="table-row">
      <style:table-row-properties style:row-height="0.2368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2" style:parent-style-name="Normálny" style:family="paragraph">
      <style:text-properties fo:font-size="5pt" style:font-size-asian="5pt" style:font-size-complex="5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4" style:parent-style-name="Normálny" style:family="paragraph">
      <style:text-properties fo:font-size="5pt" style:font-size-asian="5pt" style:font-size-complex="5pt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Normálny" style:family="paragraph">
      <style:text-properties fo:font-size="5pt" style:font-size-asian="5pt" style:font-size-complex="5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8" style:parent-style-name="Normálny" style:family="paragraph">
      <style:text-properties fo:font-size="5pt" style:font-size-asian="5pt" style:font-size-complex="5pt"/>
    </style:style>
    <style:style style:name="TableRow459" style:family="table-row">
      <style:table-row-properties style:row-height="0.2368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y" style:family="paragraph">
      <style:text-properties fo:font-size="5pt" style:font-size-asian="5pt" style:font-size-complex="5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3" style:parent-style-name="Normálny" style:family="paragraph">
      <style:text-properties fo:font-size="5pt" style:font-size-asian="5pt" style:font-size-complex="5pt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Normálny" style:family="paragraph">
      <style:text-properties fo:font-size="5pt" style:font-size-asian="5pt" style:font-size-complex="5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7" style:parent-style-name="Normálny" style:family="paragraph">
      <style:text-properties fo:font-size="5pt" style:font-size-asian="5pt" style:font-size-complex="5pt"/>
    </style:style>
    <style:style style:name="TableRow468" style:family="table-row">
      <style:table-row-properties style:row-height="0.2368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0" style:parent-style-name="Normálny" style:family="paragraph">
      <style:text-properties fo:font-size="5pt" style:font-size-asian="5pt" style:font-size-complex="5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" style:parent-style-name="Normálny" style:family="paragraph">
      <style:text-properties fo:font-size="5pt" style:font-size-asian="5pt" style:font-size-complex="5pt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" style:parent-style-name="Normálny" style:family="paragraph">
      <style:text-properties fo:font-size="5pt" style:font-size-asian="5pt" style:font-size-complex="5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6" style:parent-style-name="Normálny" style:family="paragraph">
      <style:text-properties fo:font-size="5pt" style:font-size-asian="5pt" style:font-size-complex="5pt"/>
    </style:style>
    <style:style style:name="TableRow477" style:family="table-row">
      <style:table-row-properties style:row-height="0.2368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Normálny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" style:parent-style-name="Normálny" style:family="paragraph">
      <style:text-properties fo:font-size="5pt" style:font-size-asian="5pt" style:font-size-complex="5pt"/>
    </style:style>
    <style:style style:name="TableCell4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3" style:parent-style-name="Normálny" style:family="paragraph">
      <style:text-properties fo:font-size="5pt" style:font-size-asian="5pt" style:font-size-complex="5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5" style:parent-style-name="Normálny" style:family="paragraph">
      <style:text-properties fo:font-size="5pt" style:font-size-asian="5pt" style:font-size-complex="5pt"/>
    </style:style>
    <style:style style:name="TableRow486" style:family="table-row">
      <style:table-row-properties style:row-height="0.2333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" style:parent-style-name="Normálny" style:family="paragraph">
      <style:text-properties fo:font-size="5pt" style:font-size-asian="5pt" style:font-size-complex="5pt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Normálny" style:family="paragraph">
      <style:text-properties fo:font-size="5pt" style:font-size-asian="5pt" style:font-size-complex="5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Normálny" style:family="paragraph">
      <style:text-properties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4" style:parent-style-name="Normálny" style:family="paragraph">
      <style:text-properties fo:font-size="5pt" style:font-size-asian="5pt" style:font-size-complex="5pt"/>
    </style:style>
    <style:style style:name="TableRow495" style:family="table-row">
      <style:table-row-properties style:row-height="0.2368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7" style:parent-style-name="Normálny" style:family="paragraph">
      <style:text-properties fo:font-size="5pt" style:font-size-asian="5pt" style:font-size-complex="5pt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Normálny" style:family="paragraph">
      <style:text-properties fo:font-size="5pt" style:font-size-asian="5pt" style:font-size-complex="5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Normálny" style:family="paragraph">
      <style:text-properties fo:font-size="5pt" style:font-size-asian="5pt" style:font-size-complex="5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3" style:parent-style-name="Normálny" style:family="paragraph">
      <style:text-properties fo:font-size="5pt" style:font-size-asian="5pt" style:font-size-complex="5pt"/>
    </style:style>
    <style:style style:name="TableRow504" style:family="table-row">
      <style:table-row-properties style:row-height="0.2368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" style:parent-style-name="Normálny" style:family="paragraph">
      <style:text-properties fo:font-size="5pt" style:font-size-asian="5pt" style:font-size-complex="5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8" style:parent-style-name="Normálny" style:family="paragraph">
      <style:text-properties fo:font-size="5pt" style:font-size-asian="5pt" style:font-size-complex="5pt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" style:parent-style-name="Normálny" style:family="paragraph">
      <style:text-properties fo:font-size="5pt" style:font-size-asian="5pt" style:font-size-complex="5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2" style:parent-style-name="Normálny" style:family="paragraph">
      <style:text-properties fo:font-size="5pt" style:font-size-asian="5pt" style:font-size-complex="5pt"/>
    </style:style>
    <style:style style:name="TableRow513" style:family="table-row">
      <style:table-row-properties style:row-height="0.2368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" style:parent-style-name="Normálny" style:family="paragraph">
      <style:text-properties fo:font-size="5pt" style:font-size-asian="5pt" style:font-size-complex="5pt"/>
    </style:style>
    <style:style style:name="TableCell5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7" style:parent-style-name="Normálny" style:family="paragraph">
      <style:text-properties fo:font-size="5pt" style:font-size-asian="5pt" style:font-size-complex="5pt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" style:parent-style-name="Normálny" style:family="paragraph">
      <style:text-properties fo:font-size="5pt" style:font-size-asian="5pt" style:font-size-complex="5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1" style:parent-style-name="Normálny" style:family="paragraph">
      <style:text-properties fo:font-size="5pt" style:font-size-asian="5pt" style:font-size-complex="5pt"/>
    </style:style>
    <style:style style:name="TableRow522" style:family="table-row">
      <style:table-row-properties style:row-height="0.2368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24" style:parent-style-name="Predvolenépísmoodseku" style:family="text">
      <style:text-properties fo:font-weight="bold" style:font-weight-asian="bold" style:font-weight-complex="bold"/>
    </style:style>
    <style:style style:name="TableRow525" style:family="table-row">
      <style:table-row-properties style:row-height="0.2368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7" style:parent-style-name="Iné" style:family="paragraph">
      <style:paragraph-properties fo:text-indent="0.2083in"/>
    </style:style>
    <style:style style:name="T52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30" style:parent-style-name="Iné" style:family="paragraph">
      <style:paragraph-properties fo:text-indent="0.2083in"/>
    </style:style>
    <style:style style:name="T53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32" style:family="table-row">
      <style:table-row-properties style:row-height="0.2333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ableRow535" style:family="table-row">
      <style:table-row-properties style:row-height="0.2368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7" style:parent-style-name="Iné" style:family="paragraph">
      <style:paragraph-properties fo:text-indent="0.2083in"/>
    </style:style>
    <style:style style:name="T5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0" style:parent-style-name="Iné" style:family="paragraph">
      <style:paragraph-properties fo:text-indent="0.2083in"/>
    </style:style>
    <style:style style:name="T5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42" style:family="table-row">
      <style:table-row-properties style:row-height="0.4666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4" style:family="table-row">
      <style:table-row-properties style:row-height="0.463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6" style:family="table-row">
      <style:table-row-properties style:row-height="0.4666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9" style:family="table-row">
      <style:table-row-properties style:row-height="0.4666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52" style:parent-style-name="Predvolenépísmoodseku" style:family="text">
      <style:text-properties fo:font-style="italic" style:font-style-asian="italic" style:font-style-complex="italic"/>
    </style:style>
    <style:style style:name="TableRow553" style:family="table-row">
      <style:table-row-properties style:row-height="0.4631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5" style:family="table-row">
      <style:table-row-properties style:row-height="0.2368in" style:use-optimal-row-height="false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557" style:parent-style-name="Predvolenépísmoodseku" style:family="text">
      <style:text-properties fo:font-weight="bold" style:font-weight-asian="bold" style:font-weight-complex="bold"/>
    </style:style>
    <style:style style:name="TableRow558" style:family="table-row">
      <style:table-row-properties style:row-height="0.2368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0" style:parent-style-name="Iné" style:family="paragraph">
      <style:paragraph-properties fo:text-indent="0.2083in"/>
    </style:style>
    <style:style style:name="T56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Iné" style:family="paragraph">
      <style:paragraph-properties fo:text-indent="0.2083in"/>
    </style:style>
    <style:style style:name="T56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65" style:family="table-row">
      <style:table-row-properties style:row-height="0.4631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7" style:family="table-row">
      <style:table-row-properties style:row-height="0.4666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9" style:family="table-row">
      <style:table-row-properties style:row-height="0.4666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7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72" style:parent-style-name="Predvolenépísmoodseku" style:family="text">
      <style:text-properties fo:font-style="italic" style:font-style-asian="italic" style:font-style-complex="italic"/>
    </style:style>
    <style:style style:name="TableRow573" style:family="table-row">
      <style:table-row-properties style:row-height="0.4631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76" style:family="table-row">
      <style:table-row-properties style:row-height="0.4666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79" style:parent-style-name="Predvolenépísmoodseku" style:family="text">
      <style:text-properties fo:font-style="italic" style:font-style-asian="italic" style:font-style-complex="italic"/>
    </style:style>
    <style:style style:name="TableRow580" style:family="table-row">
      <style:table-row-properties style:row-height="0.4701in" style:use-optimal-row-height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álny" style:family="paragraph">
      <style:paragraph-properties fo:break-before="page" fo:line-height="0.0006in"/>
    </style:style>
    <style:style style:name="TableColumn584" style:family="table-column">
      <style:table-column-properties style:column-width="2.4597in" style:use-optimal-column-width="false"/>
    </style:style>
    <style:style style:name="TableColumn585" style:family="table-column">
      <style:table-column-properties style:column-width="2.4597in" style:use-optimal-column-width="false"/>
    </style:style>
    <style:style style:name="TableColumn586" style:family="table-column">
      <style:table-column-properties style:column-width="2.5666in" style:use-optimal-column-width="false"/>
    </style:style>
    <style:style style:name="Table583" style:family="table">
      <style:table-properties style:width="7.4861in" fo:margin-left="0in" table:align="center"/>
    </style:style>
    <style:style style:name="TableRow587" style:family="table-row">
      <style:table-row-properties style:row-height="0.243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89" style:parent-style-name="Predvolenépísmoodseku" style:family="text">
      <style:text-properties fo:font-weight="bold" style:font-weight-asian="bold" style:font-weight-complex="bold"/>
    </style:style>
    <style:style style:name="TableRow590" style:family="table-row">
      <style:table-row-properties style:row-height="0.2166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92" style:parent-style-name="Predvolenépísmoodseku" style:family="text">
      <style:text-properties fo:font-weight="bold" style:font-weight-asian="bold" style:font-weight-complex="bold"/>
    </style:style>
    <style:style style:name="TableRow593" style:family="table-row">
      <style:table-row-properties style:row-height="4.0368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95" style:family="table-row">
      <style:table-row-properties style:row-height="0.2201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97" style:parent-style-name="Predvolenépísmoodseku" style:family="text">
      <style:text-properties fo:font-weight="bold" style:font-weight-asian="bold" style:font-weight-complex="bold"/>
    </style:style>
    <style:style style:name="TableRow598" style:family="table-row">
      <style:table-row-properties style:row-height="0.2534in"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0" style:parent-style-name="Iné" style:family="paragraph">
      <style:paragraph-properties fo:text-indent="0.2083in"/>
    </style:style>
    <style:style style:name="T60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02" style:family="table-row">
      <style:table-row-properties style:row-height="0.2333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4" style:parent-style-name="Iné" style:family="paragraph">
      <style:paragraph-properties fo:text-indent="0.2083in"/>
    </style:style>
    <style:style style:name="T60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06" style:family="table-row">
      <style:table-row-properties style:row-height="0.2368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8" style:parent-style-name="Iné" style:family="paragraph">
      <style:paragraph-properties fo:text-indent="0.2083in"/>
    </style:style>
    <style:style style:name="T60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10" style:family="table-row">
      <style:table-row-properties style:row-height="0.2368in"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2" style:parent-style-name="Iné" style:family="paragraph">
      <style:paragraph-properties fo:text-indent="0.2083in"/>
    </style:style>
    <style:style style:name="T61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14" style:family="table-row">
      <style:table-row-properties style:row-height="0.2368in"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6" style:parent-style-name="Iné" style:family="paragraph">
      <style:paragraph-properties fo:text-indent="0.2083in"/>
    </style:style>
    <style:style style:name="T61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18" style:family="table-row">
      <style:table-row-properties style:row-height="0.2368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0" style:parent-style-name="Iné" style:family="paragraph">
      <style:paragraph-properties fo:text-indent="0.2083in"/>
    </style:style>
    <style:style style:name="T62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22" style:family="table-row">
      <style:table-row-properties style:row-height="0.2368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4" style:parent-style-name="Iné" style:family="paragraph">
      <style:paragraph-properties fo:text-indent="0.2083in"/>
    </style:style>
    <style:style style:name="T62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26" style:family="table-row">
      <style:table-row-properties style:row-height="1.25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28" style:family="table-row">
      <style:table-row-properties style:row-height="0.2166in"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30" style:parent-style-name="Predvolenépísmoodseku" style:family="text">
      <style:text-properties fo:font-weight="bold" style:font-weight-asian="bold" style:font-weight-complex="bold"/>
    </style:style>
    <style:style style:name="TableRow631" style:family="table-row">
      <style:table-row-properties style:row-height="0.25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4" style:family="table-row">
      <style:table-row-properties style:row-height="0.2368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7" style:family="table-row">
      <style:table-row-properties style:row-height="0.2368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0" style:family="table-row">
      <style:table-row-properties style:row-height="0.2368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3" style:family="table-row">
      <style:table-row-properties style:row-height="0.2368in" style:use-optimal-row-height="false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6" style:family="table-row">
      <style:table-row-properties style:row-height="0.2368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9" style:family="table-row">
      <style:table-row-properties style:row-height="0.633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5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T65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56" style:parent-style-name="Predvolenépísmoodseku" style:family="text">
      <style:text-properties fo:font-size="11pt" style:font-size-asian="11pt" style:font-size-complex="11pt"/>
    </style:style>
    <style:style style:name="P657" style:parent-style-name="Normálny" style:family="paragraph">
      <style:paragraph-properties fo:break-before="page" fo:line-height="0.0006in"/>
    </style:style>
    <style:style style:name="TableColumn659" style:family="table-column">
      <style:table-column-properties style:column-width="1.2201in" style:use-optimal-column-width="false"/>
    </style:style>
    <style:style style:name="TableColumn660" style:family="table-column">
      <style:table-column-properties style:column-width="1.2402in" style:use-optimal-column-width="false"/>
    </style:style>
    <style:style style:name="TableColumn661" style:family="table-column">
      <style:table-column-properties style:column-width="1.1798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1.2201in" style:use-optimal-column-width="false"/>
    </style:style>
    <style:style style:name="TableColumn664" style:family="table-column">
      <style:table-column-properties style:column-width="1.3465in" style:use-optimal-column-width="false"/>
    </style:style>
    <style:style style:name="Table658" style:family="table">
      <style:table-properties style:width="7.4868in" fo:margin-left="0in" table:align="center"/>
    </style:style>
    <style:style style:name="TableRow665" style:family="table-row">
      <style:table-row-properties style:row-height="0.2097in"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67" style:parent-style-name="Predvolenépísmoodseku" style:family="text">
      <style:text-properties fo:font-weight="bold" style:font-weight-asian="bold" style:font-weight-complex="bold"/>
    </style:style>
    <style:style style:name="T6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69" style:family="table-row">
      <style:table-row-properties style:row-height="0.1798in" style:use-optimal-row-height="false"/>
    </style:style>
    <style:style style:name="TableCell670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7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72" style:family="table-row">
      <style:table-row-properties style:row-height="0.443in" style:use-optimal-row-height="false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6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68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81" style:family="table-row">
      <style:table-row-properties style:row-height="0.2263in"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3" style:parent-style-name="Normálny" style:family="paragraph">
      <style:text-properties fo:font-size="5pt" style:font-size-asian="5pt" style:font-size-complex="5pt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5" style:parent-style-name="Normálny" style:family="paragraph">
      <style:text-properties fo:font-size="5pt" style:font-size-asian="5pt" style:font-size-complex="5pt"/>
    </style:style>
    <style:style style:name="TableCell6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7" style:parent-style-name="Normálny" style:family="paragraph">
      <style:text-properties fo:font-size="5pt" style:font-size-asian="5pt" style:font-size-complex="5pt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9" style:parent-style-name="Normálny" style:family="paragraph">
      <style:text-properties fo:font-size="5pt" style:font-size-asian="5pt" style:font-size-complex="5pt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1" style:parent-style-name="Normálny" style:family="paragraph">
      <style:text-properties fo:font-size="5pt" style:font-size-asian="5pt" style:font-size-complex="5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3" style:parent-style-name="Normálny" style:family="paragraph">
      <style:text-properties fo:font-size="5pt" style:font-size-asian="5pt" style:font-size-complex="5pt"/>
    </style:style>
    <style:style style:name="TableRow694" style:family="table-row">
      <style:table-row-properties style:row-height="0.2298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6" style:parent-style-name="Normálny" style:family="paragraph">
      <style:text-properties fo:font-size="5pt" style:font-size-asian="5pt" style:font-size-complex="5pt"/>
    </style:style>
    <style:style style:name="TableCell6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8" style:parent-style-name="Normálny" style:family="paragraph">
      <style:text-properties fo:font-size="5pt" style:font-size-asian="5pt" style:font-size-complex="5pt"/>
    </style:style>
    <style:style style:name="TableCell6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0" style:parent-style-name="Normálny" style:family="paragraph">
      <style:text-properties fo:font-size="5pt" style:font-size-asian="5pt" style:font-size-complex="5pt"/>
    </style:style>
    <style:style style:name="TableCell7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2" style:parent-style-name="Normálny" style:family="paragraph">
      <style:text-properties fo:font-size="5pt" style:font-size-asian="5pt" style:font-size-complex="5pt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4" style:parent-style-name="Normálny" style:family="paragraph">
      <style:text-properties fo:font-size="5pt" style:font-size-asian="5pt" style:font-size-complex="5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6" style:parent-style-name="Normálny" style:family="paragraph">
      <style:text-properties fo:font-size="5pt" style:font-size-asian="5pt" style:font-size-complex="5pt"/>
    </style:style>
    <style:style style:name="TableRow707" style:family="table-row">
      <style:table-row-properties style:row-height="0.2298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9" style:parent-style-name="Normálny" style:family="paragraph">
      <style:text-properties fo:font-size="5pt" style:font-size-asian="5pt" style:font-size-complex="5pt"/>
    </style:style>
    <style:style style:name="TableCell7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1" style:parent-style-name="Normálny" style:family="paragraph">
      <style:text-properties fo:font-size="5pt" style:font-size-asian="5pt" style:font-size-complex="5pt"/>
    </style:style>
    <style:style style:name="TableCell7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3" style:parent-style-name="Normálny" style:family="paragraph">
      <style:text-properties fo:font-size="5pt" style:font-size-asian="5pt" style:font-size-complex="5pt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5" style:parent-style-name="Normálny" style:family="paragraph">
      <style:text-properties fo:font-size="5pt" style:font-size-asian="5pt" style:font-size-complex="5pt"/>
    </style:style>
    <style:style style:name="TableCell7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7" style:parent-style-name="Normálny" style:family="paragraph">
      <style:text-properties fo:font-size="5pt" style:font-size-asian="5pt" style:font-size-complex="5pt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9" style:parent-style-name="Normálny" style:family="paragraph">
      <style:text-properties fo:font-size="5pt" style:font-size-asian="5pt" style:font-size-complex="5pt"/>
    </style:style>
    <style:style style:name="TableRow720" style:family="table-row">
      <style:table-row-properties style:row-height="0.2298in"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2" style:parent-style-name="Normálny" style:family="paragraph">
      <style:text-properties fo:font-size="5pt" style:font-size-asian="5pt" style:font-size-complex="5pt"/>
    </style:style>
    <style:style style:name="TableCell7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4" style:parent-style-name="Normálny" style:family="paragraph">
      <style:text-properties fo:font-size="5pt" style:font-size-asian="5pt" style:font-size-complex="5pt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6" style:parent-style-name="Normálny" style:family="paragraph">
      <style:text-properties fo:font-size="5pt" style:font-size-asian="5pt" style:font-size-complex="5pt"/>
    </style:style>
    <style:style style:name="TableCell7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8" style:parent-style-name="Normálny" style:family="paragraph">
      <style:text-properties fo:font-size="5pt" style:font-size-asian="5pt" style:font-size-complex="5pt"/>
    </style:style>
    <style:style style:name="TableCell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0" style:parent-style-name="Normálny" style:family="paragraph">
      <style:text-properties fo:font-size="5pt" style:font-size-asian="5pt" style:font-size-complex="5p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2" style:parent-style-name="Normálny" style:family="paragraph">
      <style:text-properties fo:font-size="5pt" style:font-size-asian="5pt" style:font-size-complex="5pt"/>
    </style:style>
    <style:style style:name="TableRow733" style:family="table-row">
      <style:table-row-properties style:row-height="0.2263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5" style:parent-style-name="Normálny" style:family="paragraph">
      <style:text-properties fo:font-size="5pt" style:font-size-asian="5pt" style:font-size-complex="5pt"/>
    </style:style>
    <style:style style:name="TableCell7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7" style:parent-style-name="Normálny" style:family="paragraph">
      <style:text-properties fo:font-size="5pt" style:font-size-asian="5pt" style:font-size-complex="5pt"/>
    </style:style>
    <style:style style:name="TableCell7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9" style:parent-style-name="Normálny" style:family="paragraph">
      <style:text-properties fo:font-size="5pt" style:font-size-asian="5pt" style:font-size-complex="5pt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1" style:parent-style-name="Normálny" style:family="paragraph">
      <style:text-properties fo:font-size="5pt" style:font-size-asian="5pt" style:font-size-complex="5pt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3" style:parent-style-name="Normálny" style:family="paragraph">
      <style:text-properties fo:font-size="5pt" style:font-size-asian="5pt" style:font-size-complex="5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5" style:parent-style-name="Normálny" style:family="paragraph">
      <style:text-properties fo:font-size="5pt" style:font-size-asian="5pt" style:font-size-complex="5pt"/>
    </style:style>
    <style:style style:name="TableRow746" style:family="table-row">
      <style:table-row-properties style:row-height="0.2298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8" style:parent-style-name="Normálny" style:family="paragraph">
      <style:text-properties fo:font-size="5pt" style:font-size-asian="5pt" style:font-size-complex="5pt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0" style:parent-style-name="Normálny" style:family="paragraph">
      <style:text-properties fo:font-size="5pt" style:font-size-asian="5pt" style:font-size-complex="5pt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2" style:parent-style-name="Normálny" style:family="paragraph">
      <style:text-properties fo:font-size="5pt" style:font-size-asian="5pt" style:font-size-complex="5pt"/>
    </style:style>
    <style:style style:name="TableCell7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4" style:parent-style-name="Normálny" style:family="paragraph">
      <style:text-properties fo:font-size="5pt" style:font-size-asian="5pt" style:font-size-complex="5pt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6" style:parent-style-name="Normálny" style:family="paragraph">
      <style:text-properties fo:font-size="5pt" style:font-size-asian="5pt" style:font-size-complex="5pt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8" style:parent-style-name="Normálny" style:family="paragraph">
      <style:text-properties fo:font-size="5pt" style:font-size-asian="5pt" style:font-size-complex="5pt"/>
    </style:style>
    <style:style style:name="TableRow759" style:family="table-row">
      <style:table-row-properties style:row-height="0.2298in" style:use-optimal-row-height="false"/>
    </style:style>
    <style:style style:name="TableCell7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1" style:parent-style-name="Normálny" style:family="paragraph">
      <style:text-properties fo:font-size="5pt" style:font-size-asian="5pt" style:font-size-complex="5pt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3" style:parent-style-name="Normálny" style:family="paragraph">
      <style:text-properties fo:font-size="5pt" style:font-size-asian="5pt" style:font-size-complex="5pt"/>
    </style:style>
    <style:style style:name="TableCell7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5" style:parent-style-name="Normálny" style:family="paragraph">
      <style:text-properties fo:font-size="5pt" style:font-size-asian="5pt" style:font-size-complex="5pt"/>
    </style:style>
    <style:style style:name="TableCell7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7" style:parent-style-name="Normálny" style:family="paragraph">
      <style:text-properties fo:font-size="5pt" style:font-size-asian="5pt" style:font-size-complex="5pt"/>
    </style:style>
    <style:style style:name="TableCell7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9" style:parent-style-name="Normálny" style:family="paragraph">
      <style:text-properties fo:font-size="5pt" style:font-size-asian="5pt" style:font-size-complex="5p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1" style:parent-style-name="Normálny" style:family="paragraph">
      <style:text-properties fo:font-size="5pt" style:font-size-asian="5pt" style:font-size-complex="5pt"/>
    </style:style>
    <style:style style:name="TableRow772" style:family="table-row">
      <style:table-row-properties style:row-height="0.2298in" style:use-optimal-row-height="false"/>
    </style:style>
    <style:style style:name="TableCell7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4" style:parent-style-name="Normálny" style:family="paragraph">
      <style:text-properties fo:font-size="5pt" style:font-size-asian="5pt" style:font-size-complex="5pt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6" style:parent-style-name="Normálny" style:family="paragraph">
      <style:text-properties fo:font-size="5pt" style:font-size-asian="5pt" style:font-size-complex="5pt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8" style:parent-style-name="Normálny" style:family="paragraph">
      <style:text-properties fo:font-size="5pt" style:font-size-asian="5pt" style:font-size-complex="5pt"/>
    </style:style>
    <style:style style:name="TableCell7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0" style:parent-style-name="Normálny" style:family="paragraph">
      <style:text-properties fo:font-size="5pt" style:font-size-asian="5pt" style:font-size-complex="5pt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2" style:parent-style-name="Normálny" style:family="paragraph">
      <style:text-properties fo:font-size="5pt" style:font-size-asian="5pt" style:font-size-complex="5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4" style:parent-style-name="Normálny" style:family="paragraph">
      <style:text-properties fo:font-size="5pt" style:font-size-asian="5pt" style:font-size-complex="5pt"/>
    </style:style>
    <style:style style:name="TableRow785" style:family="table-row">
      <style:table-row-properties style:row-height="0.2263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7" style:parent-style-name="Normálny" style:family="paragraph">
      <style:text-properties fo:font-size="5pt" style:font-size-asian="5pt" style:font-size-complex="5pt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9" style:parent-style-name="Normálny" style:family="paragraph">
      <style:text-properties fo:font-size="5pt" style:font-size-asian="5pt" style:font-size-complex="5pt"/>
    </style:style>
    <style:style style:name="TableCell7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1" style:parent-style-name="Normálny" style:family="paragraph">
      <style:text-properties fo:font-size="5pt" style:font-size-asian="5pt" style:font-size-complex="5pt"/>
    </style:style>
    <style:style style:name="TableCell7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3" style:parent-style-name="Normálny" style:family="paragraph">
      <style:text-properties fo:font-size="5pt" style:font-size-asian="5pt" style:font-size-complex="5pt"/>
    </style:style>
    <style:style style:name="TableCell7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5" style:parent-style-name="Normálny" style:family="paragraph">
      <style:text-properties fo:font-size="5pt" style:font-size-asian="5pt" style:font-size-complex="5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7" style:parent-style-name="Normálny" style:family="paragraph">
      <style:text-properties fo:font-size="5pt" style:font-size-asian="5pt" style:font-size-complex="5pt"/>
    </style:style>
    <style:style style:name="TableRow798" style:family="table-row">
      <style:table-row-properties style:row-height="0.2368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0" style:parent-style-name="Normálny" style:family="paragraph">
      <style:text-properties fo:font-size="5pt" style:font-size-asian="5pt" style:font-size-complex="5pt"/>
    </style:style>
    <style:style style:name="TableCell8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2" style:parent-style-name="Normálny" style:family="paragraph">
      <style:text-properties fo:font-size="5pt" style:font-size-asian="5pt" style:font-size-complex="5pt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4" style:parent-style-name="Normálny" style:family="paragraph">
      <style:text-properties fo:font-size="5pt" style:font-size-asian="5pt" style:font-size-complex="5pt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6" style:parent-style-name="Normálny" style:family="paragraph">
      <style:text-properties fo:font-size="5pt" style:font-size-asian="5pt" style:font-size-complex="5pt"/>
    </style:style>
    <style:style style:name="TableCell8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8" style:parent-style-name="Normálny" style:family="paragraph">
      <style:text-properties fo:font-size="5pt" style:font-size-asian="5pt" style:font-size-complex="5pt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0" style:parent-style-name="Normálny" style:family="paragraph">
      <style:text-properties fo:font-size="5pt" style:font-size-asian="5pt" style:font-size-complex="5pt"/>
    </style:style>
    <style:style style:name="TableRow811" style:family="table-row">
      <style:table-row-properties style:row-height="0.2131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13" style:parent-style-name="Predvolenépísmoodseku" style:family="text">
      <style:text-properties fo:font-weight="bold" style:font-weight-asian="bold" style:font-weight-complex="bold"/>
    </style:style>
    <style:style style:name="TableRow814" style:family="table-row">
      <style:table-row-properties style:row-height="0.4833in"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19" style:family="table-row">
      <style:table-row-properties style:row-height="0.4701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2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24" style:family="table-row">
      <style:table-row-properties style:row-height="0.2131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26" style:parent-style-name="Predvolenépísmoodseku" style:family="text">
      <style:text-properties fo:font-weight="bold" style:font-weight-asian="bold" style:font-weight-complex="bold"/>
    </style:style>
    <style:style style:name="TableRow827" style:family="table-row">
      <style:table-row-properties style:row-height="0.4833in"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31" style:family="table-row">
      <style:table-row-properties style:row-height="0.2333in" style:use-optimal-row-height="false"/>
    </style:style>
    <style:style style:name="TableCell83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33" style:parent-style-name="Predvolenépísmoodseku" style:family="text">
      <style:text-properties fo:font-weight="bold" style:font-weight-asian="bold" style:font-weight-complex="bold"/>
    </style:style>
    <style:style style:name="T8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35" style:family="table-row">
      <style:table-row-properties style:row-height="0.2368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7" style:parent-style-name="Iné" style:family="paragraph">
      <style:paragraph-properties fo:text-indent="0.2083in"/>
    </style:style>
    <style:style style:name="T8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40" style:parent-style-name="Iné" style:family="paragraph">
      <style:paragraph-properties fo:text-indent="0.2083in"/>
    </style:style>
    <style:style style:name="T8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42" style:family="table-row">
      <style:table-row-properties style:row-height="0.2368in" style:use-optimal-row-height="false"/>
    </style:style>
    <style:style style:name="TableCell8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44" style:parent-style-name="Iné" style:family="paragraph">
      <style:paragraph-properties fo:text-indent="0.2083in"/>
    </style:style>
    <style:style style:name="T84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47" style:parent-style-name="Iné" style:family="paragraph">
      <style:paragraph-properties fo:text-indent="0.2083in"/>
    </style:style>
    <style:style style:name="T8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49" style:family="table-row">
      <style:table-row-properties style:row-height="0.2402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1" style:parent-style-name="Iné" style:family="paragraph">
      <style:paragraph-properties fo:text-indent="0.2083in"/>
    </style:style>
    <style:style style:name="T85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4" style:parent-style-name="Iné" style:family="paragraph">
      <style:paragraph-properties fo:text-indent="0.2083in"/>
    </style:style>
    <style:style style:name="T85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856" style:parent-style-name="Normálny" style:family="paragraph">
      <style:paragraph-properties fo:margin-bottom="0.2076in" fo:line-height="0.0006in"/>
    </style:style>
    <style:style style:name="TableColumn858" style:family="table-column">
      <style:table-column-properties style:column-width="3.6402in" style:use-optimal-column-width="false"/>
    </style:style>
    <style:style style:name="TableColumn859" style:family="table-column">
      <style:table-column-properties style:column-width="3.8465in" style:use-optimal-column-width="false"/>
    </style:style>
    <style:style style:name="Table857" style:family="table">
      <style:table-properties style:width="7.4868in" fo:margin-left="0in" table:align="center"/>
    </style:style>
    <style:style style:name="TableRow860" style:family="table-row">
      <style:table-row-properties style:row-height="0.243in" style:use-optimal-row-height="false"/>
    </style:style>
    <style:style style:name="TableCell86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862" style:parent-style-name="Predvolenépísmoodseku" style:family="text">
      <style:text-properties fo:font-weight="bold" style:font-weight-asian="bold" style:font-weight-complex="bold"/>
    </style:style>
    <style:style style:name="TableRow863" style:family="table-row">
      <style:table-row-properties style:row-height="0.2166in"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65" style:parent-style-name="Predvolenépísmoodseku" style:family="text">
      <style:text-properties fo:font-weight="bold" style:font-weight-asian="bold" style:font-weight-complex="bold"/>
    </style:style>
    <style:style style:name="TableRow866" style:family="table-row">
      <style:table-row-properties style:row-height="0.25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8" style:parent-style-name="Iné" style:family="paragraph">
      <style:paragraph-properties fo:text-indent="0.2083in"/>
    </style:style>
    <style:style style:name="T86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Iné" style:family="paragraph">
      <style:paragraph-properties fo:text-indent="0.2083in"/>
    </style:style>
    <style:style style:name="T87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73" style:family="table-row">
      <style:table-row-properties style:row-height="0.243in" style:use-optimal-row-height="false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75" style:parent-style-name="Normálny" style:family="paragraph">
      <style:text-properties fo:font-size="5pt" style:font-size-asian="5pt" style:font-size-complex="5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77" style:parent-style-name="Iné" style:family="paragraph">
      <style:paragraph-properties fo:text-indent="0.5in"/>
    </style:style>
    <style:style style:name="TableRow878" style:family="table-row">
      <style:table-row-properties style:row-height="0.2131in" style:use-optimal-row-height="false"/>
    </style:style>
    <style:style style:name="TableCell87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80" style:parent-style-name="Predvolenépísmoodseku" style:family="text">
      <style:text-properties fo:font-weight="bold" style:font-weight-asian="bold" style:font-weight-complex="bold"/>
    </style:style>
    <style:style style:name="TableRow881" style:family="table-row">
      <style:table-row-properties style:row-height="0.25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3" style:parent-style-name="Iné" style:family="paragraph">
      <style:paragraph-properties fo:text-indent="0.2083in"/>
    </style:style>
    <style:style style:name="T88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Iné" style:family="paragraph">
      <style:paragraph-properties fo:text-indent="0.2083in"/>
    </style:style>
    <style:style style:name="T8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88" style:family="table-row">
      <style:table-row-properties style:row-height="0.2465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0" style:parent-style-name="Normálny" style:family="paragraph">
      <style:text-properties fo:font-size="5pt" style:font-size-asian="5pt" style:font-size-complex="5pt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Iné" style:family="paragraph">
      <style:paragraph-properties fo:text-indent="0.5in"/>
    </style:style>
    <style:style style:name="P893" style:parent-style-name="Normálny" style:family="paragraph">
      <style:paragraph-properties fo:margin-bottom="0.2076in" fo:line-height="0.0006in"/>
    </style:style>
    <style:style style:name="TableColumn895" style:family="table-column">
      <style:table-column-properties style:column-width="3.6402in" style:use-optimal-column-width="false"/>
    </style:style>
    <style:style style:name="TableColumn896" style:family="table-column">
      <style:table-column-properties style:column-width="3.8465in" style:use-optimal-column-width="false"/>
    </style:style>
    <style:style style:name="Table894" style:family="table">
      <style:table-properties style:width="7.4868in" fo:margin-left="0in" table:align="center"/>
    </style:style>
    <style:style style:name="TableRow897" style:family="table-row">
      <style:table-row-properties style:row-height="0.2402in" style:use-optimal-row-height="false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899" style:parent-style-name="Predvolenépísmoodseku" style:family="text">
      <style:text-properties fo:font-weight="bold" style:font-weight-asian="bold" style:font-weight-complex="bold"/>
    </style:style>
    <style:style style:name="TableRow900" style:family="table-row">
      <style:table-row-properties style:row-height="0.4in" style:use-optimal-row-height="false"/>
    </style:style>
    <style:style style:name="TableCell90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02" style:parent-style-name="Predvolenépísmoodseku" style:family="text">
      <style:text-properties fo:font-weight="bold" style:font-weight-asian="bold" style:font-weight-complex="bold"/>
    </style:style>
    <style:style style:name="TableRow903" style:family="table-row">
      <style:table-row-properties style:row-height="0.5131in"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5" style:family="table-row">
      <style:table-row-properties style:row-height="0.4666in"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7" style:family="table-row">
      <style:table-row-properties style:row-height="0.2201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09" style:parent-style-name="Predvolenépísmoodseku" style:family="text">
      <style:text-properties fo:font-weight="bold" style:font-weight-asian="bold" style:font-weight-complex="bold"/>
    </style:style>
    <style:style style:name="TableRow910" style:family="table-row">
      <style:table-row-properties style:row-height="0.2597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2" style:parent-style-name="Iné" style:family="paragraph">
      <style:paragraph-properties fo:text-indent="0.2083in"/>
    </style:style>
    <style:style style:name="T91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5" style:parent-style-name="Iné" style:family="paragraph">
      <style:paragraph-properties fo:text-indent="0.2083in"/>
    </style:style>
    <style:style style:name="T9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917" style:parent-style-name="Normálny" style:family="paragraph">
      <style:paragraph-properties fo:break-before="page" fo:line-height="0.0006in"/>
    </style:style>
    <style:style style:name="TableColumn919" style:family="table-column">
      <style:table-column-properties style:column-width="2.4597in" style:use-optimal-column-width="false"/>
    </style:style>
    <style:style style:name="TableColumn920" style:family="table-column">
      <style:table-column-properties style:column-width="2.4597in" style:use-optimal-column-width="false"/>
    </style:style>
    <style:style style:name="TableColumn921" style:family="table-column">
      <style:table-column-properties style:column-width="2.5666in" style:use-optimal-column-width="false"/>
    </style:style>
    <style:style style:name="Table918" style:family="table">
      <style:table-properties style:width="7.4861in" fo:margin-left="0in" table:align="center"/>
    </style:style>
    <style:style style:name="TableRow922" style:family="table-row">
      <style:table-row-properties style:row-height="0.2402in" style:use-optimal-row-height="false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924" style:parent-style-name="Predvolenépísmoodseku" style:family="text">
      <style:text-properties fo:font-weight="bold" style:font-weight-asian="bold" style:font-weight-complex="bold"/>
    </style:style>
    <style:style style:name="TableRow925" style:family="table-row">
      <style:table-row-properties style:row-height="0.2368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27" style:family="table-row">
      <style:table-row-properties style:row-height="1.0798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31" style:family="table-row">
      <style:table-row-properties style:row-height="0.993in" style:use-optimal-row-height="false"/>
    </style:style>
    <style:style style:name="TableCell9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933" style:parent-style-name="Predvolenépísmoodseku" style:family="text">
      <style:text-properties fo:font-style="italic" style:font-style-asian="italic" style:font-style-complex="italic"/>
    </style:style>
    <style:style style:name="T934" style:parent-style-name="Predvolenépísmoodseku" style:family="text">
      <style:text-properties fo:font-style="italic" style:font-style-asian="italic" style:font-style-complex="italic"/>
    </style:style>
    <style:style style:name="T935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936" style:parent-style-name="Predvolenépísmoodseku" style:family="text">
      <style:text-properties fo:font-style="italic" style:font-style-asian="italic" style:font-style-complex="italic"/>
    </style:style>
    <style:style style:name="P937" style:parent-style-name="Normálny" style:family="paragraph">
      <style:paragraph-properties fo:margin-bottom="0.2493in" fo:line-height="0.0006in"/>
    </style:style>
    <style:style style:name="P938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 fo:margin-bottom="0.0277in" fo:line-height="100%"/>
    </style:style>
    <style:style style:name="T939" style:parent-style-name="Predvolenépísmoodseku" style:family="text">
      <style:text-properties style:text-underline-type="none"/>
    </style:style>
    <style:style style:name="P940" style:parent-style-name="Základnýtext1" style:family="paragraph">
      <style:paragraph-properties fo:text-align="justify" fo:margin-bottom="0.25in" fo:line-height="100%"/>
    </style:style>
    <style:style style:name="T941" style:parent-style-name="Predvolenépísmoodseku" style:family="text">
      <style:text-properties fo:font-style="italic" style:font-style-asian="italic" style:font-style-complex="italic"/>
    </style:style>
    <style:style style:name="P942" style:parent-style-name="Základnýtext1" style:family="paragraph">
      <style:paragraph-properties fo:border-top="0.0069in solid #000000" fo:border-left="none" fo:border-bottom="none" fo:border-right="none" fo:padding="0in" style:shadow="none" fo:line-height="100%"/>
    </style:style>
    <style:style style:name="T943" style:parent-style-name="Predvolenépísmoodseku" style:family="text">
      <style:text-properties fo:font-style="italic" style:font-style-asian="italic" style:font-style-complex="italic"/>
    </style:style>
    <style:style style:name="P944" style:parent-style-name="Základnýtext1" style:family="paragraph">
      <style:paragraph-properties fo:text-align="justify" fo:line-height="100%"/>
    </style:style>
    <style:style style:name="T945" style:parent-style-name="Predvolenépísmoodseku" style:family="text">
      <style:text-properties fo:font-style="italic" style:font-style-asian="italic" style:font-style-complex="italic"/>
    </style:style>
    <style:style style:name="P946" style:parent-style-name="Základnýtext1" style:family="paragraph">
      <style:paragraph-properties fo:text-align="justify" fo:margin-bottom="0.0277in" fo:line-height="100%"/>
    </style:style>
    <style:style style:name="T947" style:parent-style-name="Predvolenépísmoodseku" style:family="text">
      <style:text-properties fo:font-style="italic" style:font-style-asian="italic" style:font-style-complex="italic"/>
    </style:style>
    <style:style style:name="P948" style:parent-style-name="Základnýtext1" style:family="paragraph">
      <style:paragraph-properties fo:text-align="justify" fo:margin-bottom="0.0277in" fo:line-height="100%"/>
    </style:style>
    <style:style style:name="T949" style:parent-style-name="Predvolenépísmoodseku" style:family="text">
      <style:text-properties fo:font-style="italic" style:font-style-asian="italic" style:font-style-complex="italic"/>
    </style:style>
    <style:style style:name="P950" style:parent-style-name="Základnýtext1" style:family="paragraph">
      <style:paragraph-properties fo:border-top="none" fo:border-left="none" fo:border-bottom="0.0069in solid #000000" fo:border-right="none" fo:padding="0in" style:shadow="none" fo:text-align="justify" fo:margin-bottom="0.0277in" fo:line-height="100%"/>
    </style:style>
    <style:style style:name="T951" style:parent-style-name="Predvolenépísmoodseku" style:family="text">
      <style:text-properties fo:font-style="italic" style:font-style-asian="italic" style:font-style-complex="italic"/>
    </style:style>
    <style:style style:name="P952" style:parent-style-name="Základnýtext1" style:family="paragraph">
      <style:paragraph-properties fo:text-align="justify" fo:margin-bottom="0.0277in" fo:line-height="100%"/>
    </style:style>
    <style:style style:name="P953" style:parent-style-name="Záhlavie1" style:master-page-name="MP1" style:family="paragraph">
      <style:paragraph-properties fo:keep-with-next="always" fo:keep-together="always" fo:break-before="page" fo:text-align="center" fo:margin-bottom="0.4166in" fo:line-height="107%"/>
    </style:style>
    <style:style style:name="P962" style:parent-style-name="Základnýtext1" style:family="paragraph">
      <style:paragraph-properties fo:margin-bottom="0.1111in"/>
    </style:style>
    <style:style style:name="P963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64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65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66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67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68" style:parent-style-name="Základnýtext1" style:list-style-name="LFO1" style:family="paragraph">
      <style:paragraph-properties>
        <style:tab-stops>
          <style:tab-stop style:type="left" style:position="0.2902in"/>
        </style:tab-stops>
      </style:paragraph-properties>
    </style:style>
    <style:style style:name="P969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70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71" style:parent-style-name="Základnýtext1" style:list-style-name="LFO1" style:family="paragraph">
      <style:paragraph-properties fo:margin-bottom="0.1944in" fo:margin-left="0.3055in" fo:text-indent="-0.3055in">
        <style:tab-stops>
          <style:tab-stop style:type="left" style:position="-0.0152in"/>
        </style:tab-stops>
      </style:paragraph-properties>
    </style:style>
    <style:style style:name="P972" style:parent-style-name="Základnýtext1" style:family="paragraph">
      <style:paragraph-properties fo:margin-bottom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ČASŤ A - Typ žiadosti a príslušnosť správneho orgánu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Iné"><text:span text:style-name="T18">Stavebný úrad</text:span></text:p>
          </table:table-cell>
          <table:covered-table-cell/>
        </table:table-row>
        <table:table-row table:style-name="TableRow19">
          <table:table-cell table:style-name="TableCell20">
            <text:p text:style-name="Iné">Názov:<text:span text:style-name="T21"><text:s/>Stavebný úrad Mesto Banská Štiavnica</text:span></text:p>
          </table:table-cell>
          <table:table-cell table:style-name="TableCell22" table:number-rows-spanned="5">
            <text:p text:style-name="Iné">Dátum a odtlačok pečiatky:</text:p>
          </table:table-cell>
        </table:table-row>
        <table:table-row table:style-name="TableRow23">
          <table:table-cell table:style-name="TableCell24">
            <text:p text:style-name="Iné">Ulica / časť obce:<text:span text:style-name="T25"><text:s/>Radničné námestie</text:span>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Číslo súpisné / číslo orientačné:<text:span text:style-name="T28"><text:s/>1/1</text:span></text:p>
          </table:table-cell>
          <table:covered-table-cell>
            <text:p text:style-name="Normálny"/>
          </table:covered-table-cell>
        </table:table-row>
        <table:table-row table:style-name="TableRow29">
          <table:table-cell table:style-name="TableCell30">
            <text:p text:style-name="Iné">PSČ a obec:<text:span text:style-name="T31"><text:s/>969 01 Banská Štiavnica</text:span></text:p>
          </table:table-cell>
          <table:covered-table-cell>
            <text:p text:style-name="Normálny"/>
          </table:covered-table-cell>
        </table:table-row>
        <table:table-row table:style-name="TableRow32">
          <table:table-cell table:style-name="TableCell33">
            <text:p text:style-name="Iné">Okres:<text:span text:style-name="T34"><text:s/>Banská Štiavnica</text:span></text:p>
          </table:table-cell>
          <table:covered-table-cell>
            <text:p text:style-name="Normálny"/>
          </table:covered-table-cell>
        </table:table-row>
        <table:table-row table:style-name="TableRow35">
          <table:table-cell table:style-name="TableCell36" table:number-columns-spanned="2">
            <text:p text:style-name="P37"><text:span text:style-name="T38">Ohlásenie stavby a stavebných úprav<text:s/></text:span>podľa § 63 Stavebného zákona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Iné"><text:span text:style-name="T41">Typ drobnej stavby podľa § 2 ods. 4 Stavebného zákona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□<text:s/></text:span>drobná stavba podľa 2 ods. 4 písm. a) Stavebného zákona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□<text:s/></text:span>drobná stavba podľa 2 ods. 4 písm. b) Stavebného zákona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□<text:s/></text:span>drobná stavba podľa 2 ods. 4 písm. c) Stavebného zákona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□<text:s/></text:span>nejde o žiadnu z vyššie uvedených kategórií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Iné"><text:span text:style-name="T60">Drobná stavba alebo stavebná úprava podľa § 2 ods. 4 písm. d) až i) Stavebného zákona, pre ktorú sa vyžaduje ohlásenie podľa § 18 ods. 3 Stavebného zákona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<text:s/></text:span>ak sa stavebné práce uskutočňujú na verejnom priestranstve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□<text:s/></text:span>ak sa má stavebnými prácami zhotoviť alebo umiestniť stavba alebo terénne úpravy na pozemku stavebníka vo vzdialenosti menšej ako 2 m od hranice pozemku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□<text:s/></text:span>ak sa má stavebnými prácami zhotoviť alebo odstrániť stavba, ktorá je predmetom číslovania súpisným číslom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□<text:s/></text:span>ak sa má stavebnými prácami zhotoviť budova spojená so zemou pevným základom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□<text:s/></text:span>ak sa má stavebnými prácami zhotoviť podzemná stavba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□<text:s/></text:span>ak sa uskutočňujú na stavbe, ktorá je kultúrnou pamiatkou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□<text:s/></text:span>ak sa stavebné práce uskutočňujú na stavbe v pamiatkovom území, v chránenom území mimo zastavaného územia obce alebo v ochrannom pásme chráneného územia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□<text:s/></text:span>ak sa stavebnými prácami alebo prevádzkou stavby môže ohroziť zdravie ľudí, významne negatívne ovplyvniť životné prostredie, protipožiarna bezpečnosť alebo mechanická odolnosť a stabilita a bezpečnosť pri užívaní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□<text:s/></text:span>ak sa stavebné práce uskutočňujú na pobrežnom pozemku, v inundačnom území s retenčným potenciálom a v ochrannom pásme vodárenského zdroja, prírodného liečivého zdroja alebo prírodného minerálneho zdroja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□<text:s/></text:span>nejde o žiadnu z vyššie uvedených kategórií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Iné"><text:span text:style-name="T103">Iná drobná stavba alebo stavebná úprava, pre ktorú sa vyžaduje ohlásenie podľa § 18 ods. 3 Stavebného zákona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□<text:s/></text:span>pri nových nadzemných a podzemných vedeniach elektronických komunikačných sietí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□<text:s/></text:span>pri zariadeniach využívajúcich slnečnú energiu a spoločné umiestnenia uskladňovania energie vrátane zariadení integrovaných do budovy v existujúcich alebo budúcich umelých konštrukciách a pri zariadeniach využívajúcich slnečnú energiu od 50 kW do 100 kW vrátane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□<text:s/></text:span>pri údržbe stavby, ktorá by mohla ovplyvniť stabilitu stavby, protipožiarnu bezpečnosť stavby, jej vzhľad vo verejnom priestore alebo životné prostredie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□<text:s/></text:span>pri údržbe stavby, ktorá je kultúrnou pamiatkou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□<text:s/></text:span>nejde o žiadnu z vyššie uvedených kategórií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soft-page-break/>
            <text:p text:style-name="Iné"><text:span text:style-name="T131">ČASŤ B - Identifikačné údaje ohlasovateľa, stavebníka a projektanta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Iné"><text:span text:style-name="T134">Ohlasovateľ<text:s/></text:span><text:span text:style-name="T135">(vyplňte v prípade, ak je iný ako stavebník)</text:span><text:span text:style-name="T136">: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□<text:s/></text:span>Fyzická osoba</text:p>
          </table:table-cell>
          <table:table-cell table:style-name="TableCell141">
            <text:p text:style-name="P142"><text:span text:style-name="T143">□<text:s/></text:span>Fyzická osoba podnikateľ</text:p>
          </table:table-cell>
          <table:table-cell table:style-name="TableCell144">
            <text:p text:style-name="P145"><text:span text:style-name="T146">□<text:s/></text:span>Právnická osoba</text:p>
          </table:table-cell>
        </table:table-row>
        <table:table-row table:style-name="TableRow147">
          <table:table-cell table:style-name="TableCell148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Iné">Korešpondenčná adresa<text:s/><text:span text:style-name="T153">(vyplňte v prípade, ak je iná ako adresa alebo sídlo)</text:span><text:span text:style-name="T154">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Iné">Emailová adresa a telefónne číslo:</text:p>
          </table:table-cell>
          <table:covered-table-cell/>
          <table:table-cell table:style-name="TableCell157">
            <text:p text:style-name="Iné">IČO:</text:p>
          </table:table-cell>
        </table:table-row>
        <table:table-row table:style-name="TableRow158">
          <table:table-cell table:style-name="TableCell159" table:number-columns-spanned="3">
            <text:p text:style-name="Iné">Titul, meno, priezvisko oprávnenej osoby<text:s/><text:span text:style-name="T160">(vprípade právnickej osoby)</text:span><text:span text:style-name="T161">: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Iné">Emailová adresa a telefónne číslo:</text:p>
          </table:table-cell>
          <table:covered-table-cell/>
          <table:table-cell table:style-name="TableCell164">
            <text:p text:style-name="Iné">Typ oprávnenia na zastupovanie:</text:p>
          </table:table-cell>
        </table:table-row>
        <table:table-row table:style-name="TableRow165">
          <table:table-cell table:style-name="TableCell166" table:number-columns-spanned="3">
            <text:p text:style-name="Iné"><text:span text:style-name="T167">Stavebník<text:s/></text:span><text:span text:style-name="T168">(pri viacerých stavebníkoch uviesť v samostatnej Prílohe č. 1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□<text:s/></text:span>Fyzická osoba</text:p>
          </table:table-cell>
          <table:table-cell table:style-name="TableCell173">
            <text:p text:style-name="P174"><text:span text:style-name="T175">□<text:s/></text:span>Fyzická osoba podnikateľ</text:p>
          </table:table-cell>
          <table:table-cell table:style-name="TableCell176">
            <text:p text:style-name="P177"><text:span text:style-name="T178">□<text:s/></text:span>Právnická osoba</text:p>
          </table:table-cell>
        </table:table-row>
        <table:table-row table:style-name="TableRow179">
          <table:table-cell table:style-name="TableCell180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Iné">Korešpondenčná adresa<text:s/><text:span text:style-name="T185">(vyplňte v prípade, ak je iná ako adresa alebo sídlo)</text:span><text:span text:style-name="T186">: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Iné">Emailová adresa a telefónne číslo:</text:p>
          </table:table-cell>
          <table:covered-table-cell/>
          <table:table-cell table:style-name="TableCell189">
            <text:p text:style-name="Iné">Dátum narodenia alebo IČO:</text:p>
          </table:table-cell>
        </table:table-row>
        <table:table-row table:style-name="TableRow190">
          <table:table-cell table:style-name="TableCell191" table:number-columns-spanned="3">
            <text:p text:style-name="Iné">Titul, meno, priezvisko oprávnenej osoby<text:s/><text:span text:style-name="T192">(vprípade právnickej osoby)</text:span><text:span text:style-name="T193">: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Iné">Emailová adresa a telefónne číslo:</text:p>
          </table:table-cell>
          <table:covered-table-cell/>
          <table:table-cell table:style-name="TableCell196">
            <text:p text:style-name="Iné">Typ oprávnenia:</text:p>
          </table:table-cell>
        </table:table-row>
        <table:table-row table:style-name="TableRow197">
          <table:table-cell table:style-name="TableCell198" table:number-columns-spanned="3">
            <text:p text:style-name="Iné"><text:span text:style-name="T199">Projektant alebo spracovateľ projektu stavby na ohlásenie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□<text:s/></text:span>Fyzická osoba</text:p>
          </table:table-cell>
          <table:table-cell table:style-name="TableCell204">
            <text:p text:style-name="P205"><text:span text:style-name="T206">□<text:s/></text:span>Fyzická osoba podnikateľ</text:p>
          </table:table-cell>
          <table:table-cell table:style-name="TableCell207">
            <text:p text:style-name="P208"><text:span text:style-name="T209">□<text:s/></text:span>Právnická osoba</text:p>
          </table:table-cell>
        </table:table-row>
        <table:table-row table:style-name="TableRow210">
          <table:table-cell table:style-name="TableCell211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Iné">Korešpondenčná adresa<text:s/><text:span text:style-name="T216">(vyplňte v prípade, ak je iná ako adresa alebo sídlo)</text:span><text:span text:style-name="T217">: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Iné">Emailová adresa:</text:p>
          </table:table-cell>
          <table:table-cell table:style-name="TableCell220">
            <text:p text:style-name="Iné">Telefónne číslo:</text:p>
          </table:table-cell>
          <table:table-cell table:style-name="TableCell221">
            <text:p text:style-name="Iné">IČO:</text:p>
          </table:table-cell>
        </table:table-row>
        <table:table-row table:style-name="TableRow222">
          <table:table-cell table:style-name="TableCell223" table:number-columns-spanned="3">
            <text:p text:style-name="Iné">Titul, meno, priezvisko oprávnenej osoby<text:s/><text:span text:style-name="T224">(vprípade právnickej osoby)</text:span><text:span text:style-name="T225">: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Iné"><text:span text:style-name="T230">Projektant alebo spracovateľ časti dokumentácie<text:s/></text:span><text:span text:style-name="T231">(uviesť v samostatnej Prílohe č. 2)</text:span></text:p>
          </table:table-cell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soft-page-break/>
            <text:p text:style-name="Iné"><text:span text:style-name="T241">ČASŤ C - Základné údaje o stav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Iné"><text:span text:style-name="T244">Identifikačné údaj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Iné">ID stavby<text:s/><text:span text:style-name="T247">(ak bolo pridelené informačným systémom)</text:span><text:span text:style-name="T24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Iné">Miesto stavby / súboru stavieb<text:s/><text:span text:style-name="T253">(adresa, ak je určená)</text:span><text:span text:style-name="T25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Iné">Identifikácia všetkých pozemkov stavby<text:s/><text:span text:style-name="T257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Iné">Okres:</text:p>
          </table:table-cell>
          <table:covered-table-cell/>
          <table:table-cell table:style-name="TableCell260" table:number-columns-spanned="2">
            <text:p text:style-name="Iné">Obec:</text:p>
          </table:table-cell>
          <table:covered-table-cell/>
          <table:table-cell table:style-name="TableCell261">
            <text:p text:style-name="Iné">Katastrálne územie:</text:p>
          </table:table-cell>
        </table:table-row>
        <table:table-row table:style-name="TableRow262">
          <table:table-cell table:style-name="TableCell263">
            <text:p text:style-name="Iné">Parcelné číslo:</text:p>
          </table:table-cell>
          <table:table-cell table:style-name="TableCell264">
            <text:p text:style-name="Iné">List vlastníctva:</text:p>
          </table:table-cell>
          <table:table-cell table:style-name="TableCell265" table:number-columns-spanned="2">
            <text:p text:style-name="Iné">Druh pozemku:</text:p>
          </table:table-cell>
          <table:covered-table-cell/>
          <table:table-cell table:style-name="TableCell266">
            <text:p text:style-name="Iné">Vlastník: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Iné"><text:span text:style-name="T332">Typ stavby alebo stavebnej úprav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□<text:s/></text:span>Drobná stavba</text:p>
          </table:table-cell>
          <table:covered-table-cell/>
          <table:covered-table-cell/>
          <table:table-cell table:style-name="TableCell337" table:number-columns-spanned="2">
            <text:p text:style-name="P338">Informačná konštrukcia: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□<text:s/></text:span>Stavebná úprava existujúcej stavby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□<text:s/></text:span>s informačnou plochou do 1,2 m2</text:p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□<text:s/></text:span>Udržiavacie práce existujúcej stavby</text:p>
          </table:table-cell>
          <table:covered-table-cell/>
          <table:covered-table-cell/>
          <table:table-cell table:style-name="TableCell350" table:number-columns-spanned="2">
            <text:p text:style-name="P351"><text:span text:style-name="T352">□<text:s/></text:span>s informačnou plochou do 2,0 m2</text:p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Iné"><text:span text:style-name="T355">Členenie stavby<text:s/></text:span><text:span text:style-name="T356">(podľa vyhlášky č. 59/2025 Z. z. o členení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Iné">Identifikačný kód ohlasovanej stavby: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Iné">Ak ide o stavebnú úpravu, identifikačný kód stavby, na ktorej sa stavebná úprava vykonáva<text:span text:style-name="T36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Iné"><text:span text:style-name="T364">Vlastník stavby, ak sa jedná o stavebné úpravy alebo udržiavacie práce existujúcej stavby<text:s/></text:span><text:span text:style-name="T365">(vyplňte 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Iné"><text:span text:style-name="T368">prípade, ak je iný ako stavebník; v prípade viacerých vlastníkoch uviesť v samostatnej Prílohe č. 5)</text:span><text:span text:style-name="T36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□<text:s/></text:span>Fyzická osoba</text:p>
          </table:table-cell>
          <table:covered-table-cell/>
          <table:table-cell table:style-name="TableCell374" table:number-columns-spanned="2">
            <text:p text:style-name="P375"><text:span text:style-name="T376">□<text:s/></text:span>Fyzická osoba podnikateľ</text:p>
          </table:table-cell>
          <table:covered-table-cell/>
          <table:table-cell table:style-name="TableCell377">
            <text:p text:style-name="P378"><text:span text:style-name="T379">□<text:s/></text:span>Právnická osoba</text:p>
          </table:table-cell>
        </table:table-row>
        <table:table-row table:style-name="TableRow380">
          <table:table-cell table:style-name="TableCell381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Iné">Korešpondenčná adresa<text:s/><text:span text:style-name="T386">(vyplňte v prípade, ak je iná ako adresa alebo sídlo)</text:span><text:span text:style-name="T3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390">
            <text:p text:style-name="P391">IČO:</text:p>
          </table:table-cell>
        </table:table-row>
        <table:table-row table:style-name="TableRow392">
          <table:table-cell table:style-name="TableCell393" table:number-columns-spanned="5">
            <text:p text:style-name="Iné">Titul, meno, priezvisko oprávnenej osoby<text:s/><text:span text:style-name="T394">(vprípade právnickej osoby)</text:span><text:span text:style-name="T3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398">
            <text:p text:style-name="Iné">Typ oprávnenia na zastupovanie: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5">
            <text:soft-page-break/>
            <text:p text:style-name="Iné"><text:span text:style-name="T408">Vlastník susednej nehnuteľnosti, ak sa pri uskutočňovaní stavby majú použiť susedné nehnuteľn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Iné"><text:span text:style-name="T411">(pri viacerých vlastníkoch uviesť v samostatnej Prílohe č. 3)</text:span><text:span text:style-name="T41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Iné">Okres:</text:p>
          </table:table-cell>
          <table:covered-table-cell/>
          <table:table-cell table:style-name="TableCell415" table:number-columns-spanned="2">
            <text:p text:style-name="Iné">Obec:</text:p>
          </table:table-cell>
          <table:covered-table-cell/>
          <table:table-cell table:style-name="TableCell416">
            <text:p text:style-name="P417">Katastrálne územie:</text:p>
          </table:table-cell>
        </table:table-row>
        <table:table-row table:style-name="TableRow418">
          <table:table-cell table:style-name="TableCell419">
            <text:p text:style-name="Iné">Parcelné číslo:</text:p>
          </table:table-cell>
          <table:table-cell table:style-name="TableCell420">
            <text:p text:style-name="Iné">List vlastníctva:</text:p>
          </table:table-cell>
          <table:table-cell table:style-name="TableCell421" table:number-columns-spanned="2">
            <text:p text:style-name="Iné">Druh pozemku:</text:p>
          </table:table-cell>
          <table:covered-table-cell/>
          <table:table-cell table:style-name="TableCell422">
            <text:p text:style-name="Iné">Vlastník: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5">
            <text:p text:style-name="Iné"><text:span text:style-name="T524">Uskutočňovani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□<text:s/></text:span>Svojpomocne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□<text:s/></text:span>Dodávateľsky</text:p>
          </table:table-cell>
          <table:covered-table-cell/>
        </table:table-row>
        <table:table-row table:style-name="TableRow532">
          <table:table-cell table:style-name="TableCell533" table:number-columns-spanned="5">
            <text:p text:style-name="Iné"><text:span text:style-name="T534">Kvalifikovaná osoba pre vedenie uskutočňovania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□<text:s/></text:span>Fyzická osoba podnikateľ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□<text:s/></text:span>Právnická osoba</text:p>
          </table:table-cell>
          <table:covered-table-cell/>
        </table:table-row>
        <table:table-row table:style-name="TableRow542">
          <table:table-cell table:style-name="TableCell543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48">
            <text:p text:style-name="Iné">IČO:</text:p>
          </table:table-cell>
        </table:table-row>
        <table:table-row table:style-name="TableRow549">
          <table:table-cell table:style-name="TableCell550" table:number-columns-spanned="5">
            <text:p text:style-name="Iné">Titul, meno, priezvisko oprávnenej osoby<text:s/><text:span text:style-name="T551">(vprípade právnickej osoby)</text:span><text:span text:style-name="T55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Iné"><text:span text:style-name="T557">Zhotovite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<text:span text:style-name="T561">□<text:s/></text:span>Fyzická osoba podnikateľ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□<text:s/></text:span>Právnická osoba</text:p>
          </table:table-cell>
          <table:covered-table-cell/>
        </table:table-row>
        <table:table-row table:style-name="TableRow565">
          <table:table-cell table:style-name="TableCell566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Iné">Korešpondenčná adresa<text:s/><text:span text:style-name="T571">(vyplňte v prípade, ak je iná ako adresa alebo sídlo)</text:span><text:span text:style-name="T57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75">
            <text:p text:style-name="Iné">IČO:</text:p>
          </table:table-cell>
        </table:table-row>
        <table:table-row table:style-name="TableRow576">
          <table:table-cell table:style-name="TableCell577" table:number-columns-spanned="5">
            <text:p text:style-name="Iné">Titul, meno, priezvisko oprávnenej osoby<text:s/><text:span text:style-name="T578">(vprípade právnickej osoby)</text:span><text:span text:style-name="T579">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3">
            <text:soft-page-break/>
            <text:p text:style-name="Iné"><text:span text:style-name="T589">ČASŤ D - Podrobné údaje o stavbe</text:span>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Iné"><text:span text:style-name="T592">Rozsah a účel ohlasovaných stavebných úprav a prác</text:span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Iné">Popis stavby, rozsah a účel stavebných úprav a prác a ich jednoduchý technický opis: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Iné"><text:span text:style-name="T597">Podrobná identifikácia stavby / stavebných úprav z hľadiska chránených záujmov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<text:span text:style-name="T601">□<text:s/></text:span>Pre stavbu je potrebné odňatie poľnohospodárskej pôdy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□<text:s/></text:span>Pre stavbu je potrebné zvláštne užívanie pozemnej komunikácie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□<text:s/></text:span>Pre stavbu je potrebné konanie o výrube drevín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□<text:s/></text:span>Stavba je národná kultúrna pamiatka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<text:span text:style-name="T617">□<text:s/></text:span>Stavba je v pamiatkovej rezervácii</text:p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<text:span text:style-name="T621">□<text:s/></text:span>Stavba je v pamiatkovej zóne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□<text:s/></text:span>Stavba je v ochrannom pásme pamiatkovej zóny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Iné">Uviesť spôsob nakladania s odpadom, ktorý vznikne pri realizácii: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Iné"><text:span text:style-name="T630">Zastavovacie údaje stavby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Iné">Zastavaná plocha ohlasovanej stavby<text:s/><text:span text:style-name="T633">(m2)</text:span>:</text:p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Iné">Zastavaná plocha iných existujúcich stavieb na stavebnom pozemku<text:s/><text:span text:style-name="T636">(m2)</text:span>: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Iné">Zastavená plocha spolu<text:s/><text:span text:style-name="T639">(m2)</text:span>: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Iné">Spevnená plocha<text:s/><text:span text:style-name="T642">(m2)</text:span>: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Iné">Plocha zelene<text:s/><text:span text:style-name="T645">(m2)</text:span>: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Iné">Celková plocha pozemku<text:s/><text:span text:style-name="T648">(m2)</text:span>: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Iné">Max. rozmery stavby<text:s/><text:span text:style-name="T651">(šírka x dĺžka v m)</text:span>:</text:p>
          </table:table-cell>
          <table:table-cell table:style-name="TableCell652">
            <text:p text:style-name="Iné">Úroveň podlahy 1.NP<text:s/><text:span text:style-name="T653">(m. n. m.)</text:span>:</text:p>
          </table:table-cell>
          <table:table-cell table:style-name="TableCell654">
            <text:p text:style-name="Iné">Celková výška stavby<text:s/><text:span text:style-name="T655">(v m od 1.NP)</text:span><text:span text:style-name="T656">:</text:span>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6">
            <text:soft-page-break/>
            <text:p text:style-name="Iné"><text:span text:style-name="T667">Odstupové vzdialenosti stavieb / stavebných objektov od susedných parciel a stavieb na nich<text:s/></text:span><text:span text:style-name="T668">(pri väčš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6">
            <text:p text:style-name="Iné"><text:span text:style-name="T671">počte parciel uviesť na samostatnej 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Iné">Stavba</text:p>
            <text:p text:style-name="Iné">/stavebný objekt</text:p>
          </table:table-cell>
          <table:table-cell table:style-name="TableCell674">
            <text:p text:style-name="Iné">Parcelné číslo:</text:p>
          </table:table-cell>
          <table:table-cell table:style-name="TableCell675">
            <text:p text:style-name="Iné">Odstupová vzdialenosť<text:s/><text:span text:style-name="T676">(m)</text:span>:</text:p>
          </table:table-cell>
          <table:table-cell table:style-name="TableCell677">
            <text:p text:style-name="Iné">Stavba /stavebný objekt</text:p>
          </table:table-cell>
          <table:table-cell table:style-name="TableCell678">
            <text:p text:style-name="Iné">Parcelné číslo:</text:p>
          </table:table-cell>
          <table:table-cell table:style-name="TableCell679">
            <text:p text:style-name="Iné">Odstupová vzdialenosť<text:s/><text:span text:style-name="T680">(m)</text:span>: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6">
            <text:p text:style-name="Iné"><text:span text:style-name="T813">Bilancia plôch stav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Iné">Celková podlahová plocha<text:s/><text:span text:style-name="T816">(m2)</text:span>:</text:p>
          </table:table-cell>
          <table:covered-table-cell/>
          <table:covered-table-cell/>
          <table:table-cell table:style-name="TableCell817" table:number-columns-spanned="3">
            <text:p text:style-name="Iné">Celková podlahová plocha nadzemných podlaží<text:s/><text:span text:style-name="T818">(m2)</text:span>: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Iné">Celková obytná plocha<text:s/><text:span text:style-name="T821">(m2)</text:span>:</text:p>
          </table:table-cell>
          <table:covered-table-cell/>
          <table:covered-table-cell/>
          <table:table-cell table:style-name="TableCell822" table:number-columns-spanned="3">
            <text:p text:style-name="Iné">Celková podlahová plocha podzemných podlaží<text:s/><text:span text:style-name="T823">(m2)</text:span>: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Iné"><text:span text:style-name="T826">Ostatné bilancie stav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Iné">Počet podlaží spolu:</text:p>
          </table:table-cell>
          <table:covered-table-cell/>
          <table:table-cell table:style-name="TableCell829" table:number-columns-spanned="2">
            <text:p text:style-name="Iné">Počet nadzemných podlaží:</text:p>
          </table:table-cell>
          <table:covered-table-cell/>
          <table:table-cell table:style-name="TableCell830" table:number-columns-spanned="2">
            <text:p text:style-name="Iné">Počet podzemných podlaží:</text:p>
          </table:table-cell>
          <table:covered-table-cell/>
        </table:table-row>
        <table:table-row table:style-name="TableRow831">
          <table:table-cell table:style-name="TableCell832" table:number-columns-spanned="6">
            <text:p text:style-name="Iné"><text:span text:style-name="T833">Prípojka na inžinierske siete, ak je predmetom ohlásenia<text:s/></text:span><text:span text:style-name="T834">(uviesť relevantn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3">
            <text:p text:style-name="P837"><text:span text:style-name="T838">□<text:s/></text:span>Elektrická prípojka</text:p>
          </table:table-cell>
          <table:covered-table-cell/>
          <table:covered-table-cell/>
          <table:table-cell table:style-name="TableCell839" table:number-columns-spanned="3">
            <text:p text:style-name="P840"><text:span text:style-name="T841">□<text:s/></text:span>Kanalizačná prípojka splašková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<text:span text:style-name="T845">□<text:s/></text:span>Prípojka k elektronickej komunikačnej sieti</text:p>
          </table:table-cell>
          <table:covered-table-cell/>
          <table:covered-table-cell/>
          <table:table-cell table:style-name="TableCell846" table:number-columns-spanned="3">
            <text:p text:style-name="P847"><text:span text:style-name="T848">□<text:s/></text:span>Kanalizačná prípojka dažďová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□<text:s/></text:span>Plynová prípojka</text:p>
          </table:table-cell>
          <table:covered-table-cell/>
          <table:covered-table-cell/>
          <table:table-cell table:style-name="TableCell853" table:number-columns-spanned="3">
            <text:p text:style-name="P854"><text:span text:style-name="T855">□<text:s/></text:span>Vodovodná prípojka</text:p>
          </table:table-cell>
          <table:covered-table-cell/>
          <table:covered-table-cell/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2">
            <text:p text:style-name="Iné"><text:span text:style-name="T862">ČASŤ E - Dokumentácia stavby</text:span>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Iné"><text:span text:style-name="T865">Projektová dokumentácia</text:span></text:p>
          </table:table-cell>
          <table:covered-table-cell/>
        </table:table-row>
        <table:table-row table:style-name="TableRow866">
          <table:table-cell table:style-name="TableCell867">
            <text:p text:style-name="P868"><text:span text:style-name="T869">□<text:s/></text:span>Uložená v informačnom systéme</text:p>
          </table:table-cell>
          <table:table-cell table:style-name="TableCell870">
            <text:p text:style-name="P871"><text:span text:style-name="T872">□<text:s/></text:span>Priložená listinne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Počet vyhotovení:</text:p>
          </table:table-cell>
        </table:table-row>
        <table:table-row table:style-name="TableRow878">
          <table:table-cell table:style-name="TableCell879" table:number-columns-spanned="2">
            <text:p text:style-name="Iné"><text:span text:style-name="T880">Záväzné stanoviská a záväzné vyjadrenia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□<text:s/></text:span>Uložene v informačnom systéme</text:p>
          </table:table-cell>
          <table:table-cell table:style-name="TableCell885">
            <text:p text:style-name="P886"><text:span text:style-name="T887">□<text:s/></text:span>Priložené listinne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Počet: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Iné"><text:span text:style-name="T899">ČASŤ F - Údaje o poplatku</text:span>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Iné"><text:span text:style-name="T902">Výška správneho poplatku podľa zákona č. 145/1995 Z. z. o správnych poplatkoch v znení neskorších predpisov</text:span></text:p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Iné">Položka, písmeno, číslo položky:</text:p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Iné">Výška správneho poplatku spolu v eurách: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Iné"><text:span text:style-name="T909">Doklad o úhrade poplatku</text:span></text:p>
          </table:table-cell>
          <table:covered-table-cell/>
        </table:table-row>
        <table:table-row table:style-name="TableRow910">
          <table:table-cell table:style-name="TableCell911">
            <text:p text:style-name="P912"><text:span text:style-name="T913">□<text:s/></text:span>Je prílohou žiadosti</text:p>
          </table:table-cell>
          <table:table-cell table:style-name="TableCell914">
            <text:p text:style-name="P915"><text:span text:style-name="T916">□<text:s/></text:span>Nie je prílohou žiadosti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soft-page-break/>
            <text:p text:style-name="Iné"><text:span text:style-name="T924">ČASŤ G - Vyhlásenie ohlasovateľa a dátum podania</text:span>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Iné">Dátum:</text:p>
          </table:table-cell>
          <table:table-cell table:style-name="TableCell929">
            <text:p text:style-name="Iné">Podpis ohlasovateľa:</text:p>
          </table:table-cell>
          <table:table-cell table:style-name="TableCell930">
            <text:p text:style-name="Iné">Pečiatka ohlasovateľa:</text:p>
          </table:table-cell>
        </table:table-row>
        <table:table-row table:style-name="TableRow931">
          <table:table-cell table:style-name="TableCell932" table:number-columns-spanned="3">
            <text:p text:style-name="Iné"><text:span text:style-name="T933">Vyhlásenie o spracúvaní osobných údajov:</text:span></text:p>
            <text:p text:style-name="Iné"><text:span text:style-name="T934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935">uupv.sk<text:s/></text:span><text:span text:style-name="T936">gdpr).</text:span></text:p>
          </table:table-cell>
          <table:covered-table-cell/>
          <table:covered-table-cell/>
        </table:table-row>
      </table:table>
      <text:p text:style-name="P937"/>
      <text:p text:style-name="P938"><text:bookmark-start text:name="bookmark0"/><text:span text:style-name="T939">Zoznam príloh</text:span><text:bookmark-end text:name="bookmark0"/></text:p>
      <text:p text:style-name="P940">Počet listov spolu<text:s/><text:span text:style-name="T941">(okrem dokumentácie stavby)</text:span><text:s/>A4 / A3:</text:p>
      <text:p text:style-name="P942"><text:span text:style-name="T943">Príloha k časti B: Splnomocnenie na zastupovanie, iný doklad na zastupovanie (uviesť aký), doklad o vzdelaní, iný doklad (uviesť aký)</text:span></text:p>
      <text:p text:style-name="P944"><text:span text:style-name="T945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 aký), doklad o vzdelaní, vyhlásenie kvalifikovanej osoby pre vedenie uskutočňovania stavby, súhlas vlastníkov pozemkov alebo stavieb, iný doklad (uviesť aký)</text:span></text:p>
      <text:p text:style-name="P946"><text:span text:style-name="T947">Príloha k časti D: Iný doklad (uviesť aký)</text:span></text:p>
      <text:p text:style-name="P948"><text:span text:style-name="T949">Príloha k časti E: Záväzné stanoviská dotknutého orgánu a záväzné vyjadrenia právnických osôb</text:span></text:p>
      <text:p text:style-name="P950"><text:span text:style-name="T951">Príloha k časti F: Doklad o úhrade poplatku.</text:span></text:p>
      <text:p text:style-name="P952">Zoznam príloh:</text:p>
      <text:p text:style-name="P953"><text:bookmark-start text:name="bookmark2"/><text:soft-page-break/>VYSVETLIVKY - Definícia drobnej stavby podľa § 2 ods. 4 Stavebného zákona<text:bookmark-end text:name="bookmark2"/></text:p>
      <text:p text:style-name="P962">Drobná stavba je stavba, ktorá nemôže podstatne ovplyvniť svoje okolie. Drobnými stavbami sú najmä</text:p>
      <text:list text:style-name="LFO1" text:continue-numbering="true">
        <text:list-item>
          <text:p text:style-name="P963">prízemné stavby, konštrukcie, zariadenia alebo výrobky dovezené na miesto osadenia alebo výrobky zmontované z konštrukčných prvkov na mieste osadenia, (ďalej len „zmontovaný výrobok“) pevne spojené so zemou, ak ich zastavaná plocha nepresahuje 50 m2 a výšku 5 m, najmä kôlne, práčovne, letné kuchyne, prístrešky, zariadenia na nádoby na odpadky, stavby na chov drobných zvierat, sauny, úschovne bicyklov a detských kočíkov, čakárne, stavby športových zariadení a garáže,</text:p>
        </text:list-item>
        <text:list-item>
          <text:p text:style-name="P964">podzemné stavby, ak ich zastavaná plocha nepresahuje 25 m2 a hĺbku 3 m, najmä pivnice, žumpy, retenčné nádrže, bazény,</text:p>
        </text:list-item>
        <text:list-item>
          <text:p text:style-name="P965">stavby na lesných pozemkoch a iných pozemkoch slúžiace na zabezpečovanie lesnej výroby a poľovníctva, ak ich zastavaná plocha nepresahuje 50 m2 a výšku 5 m, najmä sklady krmiva, náradia alebo hnojiva,</text:p>
        </text:list-item>
        <text:list-item>
          <text:p text:style-name="P966">oplotenie z pevných nepriehľadných materiálov do výšky 1,6 m alebo oplotenie z ľahkých priehľadných materiálov do výšky 2 m od priľahlého terénu,</text:p>
        </text:list-item>
        <text:list-item>
          <text:p text:style-name="P967">elektrická prípojka pre pripojenie odberného elektrického zariadenia do sústavy podľa osobitného predpisu, telekomunikačná prípojka k elektronickej komunikačnej sieti, pripojovací plynovod pre pripojenie odberného plynového zariadenia k distribučnej sieti, vodovodná prípojka alebo kanalizačná prípojka a jej zaústenie do verejnej kanalizácie,</text:p>
        </text:list-item>
        <text:list-item>
          <text:p text:style-name="P968">nástupné ostrovčeky verejnej dopravy, priechody cez chodníky a na susedné pozemky a priepusty,</text:p>
        </text:list-item>
        <text:list-item>
          <text:p text:style-name="P969">informačná konštrukcia, ktorou je konštrukcia s informačnou plochou, ktorej účelom je verejné šírenie informačných, navigačných, kultúrnych, reklamných, športových a iných informácií bez ohľadu na spôsob osadenia, upevnenia a konštrukčného vyhotovenia a materiálového vyhotovenia, ktorej najväčšia informačná plocha je najviac 20 m2,</text:p>
        </text:list-item>
        <text:list-item>
          <text:p text:style-name="P970">nabíjacia stanica pre elektromobily s celkovým výkonom do 22 kW s jedným alebo viacerými nabíjacími bodmi situovanými v exteriéri vrátane odberných elektrických zariadení pre nabíjacie stanice a ich inštalácie,</text:p>
        </text:list-item>
        <text:list-item>
          <text:p text:style-name="P971">zariadenie na výrobu elektriny, tepla a chladu z obnoviteľných zdrojov s celkovým inštalovaným výkonom do 100 kW vrátane.</text:p>
        </text:list-item>
      </text:list>
      <text:p text:style-name="P972">Za drobné stavby sa nepovažujú stavby skladov horľavín a výbušnín, stavby pre civilnú ochranu, stavby pre ochranu pred požiarmi, stavby jadrových zariadení a stavby súvisiace s jadrovým zariadením a stavby čerpacích staníc kvapalných palív, skvapalnených plynov alebo stlačených plynov pre pohon motorových vozidiel, stavby prečerpávacích staníc horľavých kvapalín, horľavých plynov alebo horenie podporujúcich plynov a stavby plniarní tlakových nádob horľavým plynom alebo horenie podporujúcim plyn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2222in" fo:line-height="104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Základnýtext1" style:display-name="Základný text1" style:family="paragraph" style:parent-style-name="Normálny">
      <style:paragraph-properties fo:line-height="107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690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style:language-complex="ar" style:country-complex="SA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style:language-complex="ar" style:country-complex="SA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9875in" fo:margin-left="0.3701in" fo:margin-bottom="0.9875in" fo:margin-right="0.3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Normálny" style:family="paragraph">
      <style:paragraph-properties fo:line-height="0.0006in"/>
    </style:style>
    <style:style style:name="T955" style:parent-style-name="Predvolenépísmoodseku" style:family="text">
      <style:text-properties style:language-complex="ar" style:country-complex="SA"/>
    </style:style>
    <style:style style:name="T9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57" style:parent-style-name="Normálny" style:family="paragraph">
      <style:paragraph-properties fo:line-height="0.0006in"/>
    </style:style>
    <style:style style:name="T958" style:parent-style-name="Predvolenépísmoodseku" style:family="text">
      <style:text-properties style:language-complex="ar" style:country-complex="SA"/>
    </style:style>
    <style:style style:name="T959" style:parent-style-name="Predvolenépísmoodseku" style:family="text">
      <style:text-properties fo:color="#808080" fo:font-size="11pt" style:font-size-asian="11pt" style:font-size-complex="11pt"/>
    </style:style>
    <style:style style:name="T960" style:parent-style-name="Predvolenépísmoodseku" style:family="text">
      <style:text-properties fo:color="#808080" fo:font-size="11pt" style:font-size-asian="11pt" style:font-size-complex="11pt"/>
    </style:style>
    <style:style style:name="T961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62914690" draw:id="id0" draw:style-name="a0" draw:name="Shape 1" text:anchor-type="paragraph" svg:x="6.34028in" svg:y="0.52292in" svg:width="1.56667in" svg:height="0.10972in" style:rel-width="scale" style:rel-height="scale"><draw:text-box><text:p text:style-name="Hlavičkaalebopäta2"><text:span text:style-name="T9">Formulár č. F11/2025/02</text:span></text:p></draw:text-box><svg:title/><svg:desc/></draw:frame></text:span></text:p>
      </style:header>
      <style:footer>
        <text:p text:style-name="P10"><text:span text:style-name="T11"><draw:frame draw:z-index="62914692" draw:id="id1" draw:style-name="a1" draw:name="Shape 3" text:anchor-type="paragraph" svg:x="7.19653in" svg:y="11.08819in" svg:width="0.70694in" svg:height="0.10694in" style:rel-width="scale" style:rel-height="scale"><draw:text-box><text:p text:style-name="Hlavičkaalebopäta2"><text:span text:style-name="T12">Strana<text:s/></text:span><text:span text:style-name="T13"><text:page-number text:fixed="false">1</text:page-number></text:span><text:span text:style-name="T14"><text:s/>z 8</text:span></text:p></draw:text-box><svg:title/><svg:desc/></draw:frame></text:span></text:p>
      </style:footer>
    </style:master-page>
    <style:master-page style:name="MP1" style:page-layout-name="PL1">
      <style:header>
        <text:p text:style-name="P954"><text:span text:style-name="T955"><draw:frame draw:z-index="62914690" draw:id="id2" draw:style-name="a2" draw:name="Shape 1" text:anchor-type="paragraph" svg:x="6.34028in" svg:y="0.52292in" svg:width="1.56667in" svg:height="0.10972in" style:rel-width="scale" style:rel-height="scale"><draw:text-box><text:p text:style-name="Hlavičkaalebopäta2"><text:span text:style-name="T956">Formulár č. F11/2025/02</text:span></text:p></draw:text-box><svg:title/><svg:desc/></draw:frame></text:span></text:p>
      </style:header>
      <style:footer>
        <text:p text:style-name="P957"><text:span text:style-name="T958"><draw:frame draw:z-index="62914692" draw:id="id3" draw:style-name="a3" draw:name="Shape 3" text:anchor-type="paragraph" svg:x="7.19653in" svg:y="11.08819in" svg:width="0.70694in" svg:height="0.10694in" style:rel-width="scale" style:rel-height="scale"><draw:text-box><text:p text:style-name="Hlavičkaalebopäta2"><text:span text:style-name="T959">Strana<text:s/></text:span><text:span text:style-name="T960"><text:page-number text:fixed="false">1</text:page-number></text:span><text:span text:style-name="T961"><text:s/>z 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9:00Z</meta:creation-date>
    <dc:date>2025-05-15T11:19:00Z</dc:date>
    <meta:template xlink:href="Normal.dotm" xlink:type="simple"/>
    <meta:editing-cycles>2</meta:editing-cycles>
    <meta:editing-duration>PT0S</meta:editing-duration>
    <meta:document-statistic meta:page-count="9" meta:paragraph-count="26" meta:word-count="1999" meta:character-count="13368" meta:row-count="94" meta:non-whitespace-character-count="11395"/>
  </office:meta>
</office:document-meta>
</file>