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style:text-autospace="non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y" style:family="paragraph">
      <style:paragraph-properties style:text-autospace="none"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y" style:family="paragraph">
      <style:paragraph-properties style:text-autospace="none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y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style:text-autospace="none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style:text-autospace="none" fo:text-align="justify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fo:font-size="11pt" style:font-size-asian="11pt" style:font-size-complex="11pt"/>
    </style:style>
    <style:style style:name="T61" style:parent-style-name="Predvolenépísmoodseku" style:family="text">
      <style:text-properties style:font-name="Arial" fo:font-size="11pt" style:font-size-asian="11pt" style:font-size-complex="11pt"/>
    </style:style>
    <style:style style:name="T62" style:parent-style-name="Predvolenépísmoodseku" style:family="text">
      <style:text-properties style:font-name="Arial" fo:font-size="11pt" style:font-size-asian="11pt" style:font-size-complex="11pt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text-properties fo:font-style="italic" style:font-style-asian="italic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style:text-autospace="none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Meno a priezvisko, Trvalé bydlisko, Tel. kontakt</text:p>
      <text:p text:style-name="P2"/>
      <text:p text:style-name="P3"/>
      <text:p text:style-name="P4"/>
      <text:p text:style-name="P5"/>
      <text:p text:style-name="P6">Mestský úrad</text:p>
      <text:p text:style-name="P7">Radničné námestie č. 1</text:p>
      <text:p text:style-name="P8">969 24 Banská Štiavnica</text:p>
      <text:p text:style-name="P9"/>
      <text:p text:style-name="P10"/>
      <text:p text:style-name="P11"/>
      <text:p text:style-name="P12"><text:span text:style-name="T13">Vec: Žiadosť o súhlas na uvedenie stavby malého zdroja znečisťovania ovzdušia<text:s/></text:span><text:span text:style-name="T14"><text:s text:c="15"/></text:span><text:span text:style-name="T15">do užívania (prevádzky)</text:span><text:span text:style-name="T16"><text:s/></text:span><text:span text:style-name="T17">v zmysle<text:s/></text:span><text:s/>§ 26<text:s/>ods. 1 písm.<text:s/>c)<text:s/><text:span text:style-name="T18">zákona 146/2023</text:span><text:span text:style-name="T19"><text:s/>Z. z. o ovzduší v znení neskorších právnych predpisov</text:span><text:span text:style-name="T20">.</text:span></text:p>
      <text:p text:style-name="P21"/>
      <text:p text:style-name="P22"/>
      <text:p text:style-name="P23"><text:span text:style-name="T24">Názov zdroja<text:s/></text:span><text:span text:style-name="T25">(presný typ kotla, krbu, ČOV</text:span><text:span text:style-name="T26">):</text:span><text:span text:style-name="T27"><text:s/>...........................................................</text:span><text:span text:style-name="T28">..........................</text:span></text:p>
      <text:p text:style-name="P29"/>
      <text:p text:style-name="P30"/>
      <text:p text:style-name="P31"><text:span text:style-name="T32">Technické parametre zdroja<text:s/></text:span><text:span text:style-name="T33">(výkon, príkon, účinnosť, typ paliva</text:span><text:span text:style-name="T34">, kapacita ČOV</text:span><text:span text:style-name="T35">):</text:span><text:span text:style-name="T36">.....................</text:span></text:p>
      <text:p text:style-name="P37"/>
      <text:p text:style-name="P38"/>
      <text:p text:style-name="P39"><text:span text:style-name="T40">Umiestnenie zdroja<text:s/></text:span><text:span text:style-name="T41">(rodinný dom, obchodná prevádzka, ...):</text:span><text:span text:style-name="T42">...........................................................</text:span></text:p>
      <text:p text:style-name="P43"/>
      <text:p text:style-name="P44"/>
      <text:p text:style-name="P45">Lokalita stavby:<text:tab/></text:p>
      <text:p text:style-name="P46">Ulica:<text:s/>..................................................................................................................................................</text:p>
      <text:p text:style-name="P47">Parcelné číslo pozemku:<text:s/>....................................................................................................................</text:p>
      <text:p text:style-name="P48">Katastrálne územie:<text:s/>...........................................................................................................................</text:p>
      <text:p text:style-name="P49"/>
      <text:p text:style-name="P50"/>
      <text:p text:style-name="P51"><text:span text:style-name="T52">Prílohy</text:span><text:span text:style-name="T53">:</text:span></text:p>
      <text:p text:style-name="P54">1. Kópia súhlasu na povolenie stavby malého zdroja znečisťovania ovzdušia (v prípade, že nebol vystavený súhlas na povolenie stavby MZZO je potrebné doložiť kópiu právoplatného stavebného povolenia).</text:p>
      <text:p text:style-name="P55">2. Doklad o tom, že zdroj znečisťovania ovzdušia spĺňa požiadavky a kritéria vyplývajúce z platnej legislatívy na ochranu ovzdušia (certifikát kotla, krbovej vložky,<text:s/>cetifikát ČOV), preskúšanie komínového telesa.</text:p>
      <text:p text:style-name="P56"><text:span text:style-name="T57">3.</text:span><text:span text:style-name="T58">Doklad o zaplatení správneho poplatku vo výške 5,00</text:span><text:span text:style-name="T59"><text:s/>Eur.<text:s/></text:span><text:span text:style-name="T60">Správny poplatok je potrebné zaplatiť v hotovosti do mestskej pokladne – Klientske centrum</text:span><text:span text:style-name="T61">.<text:s/></text:span><text:span text:style-name="T62">Správny poplatok je možné uhradiť aj bankovým prevodom na<text:s/></text:span><text:span text:style-name="T63">číslo účtu:<text:s/></text:span><text:span text:style-name="T64">SK53<text:s/></text:span><text:span text:style-name="T65">0200</text:span><text:span text:style-name="T66"><text:s/>0000 0000 1452 5422</text:span><text:span text:style-name="T67">, ŠS:<text:s/></text:span><text:span text:style-name="T68">702, VS:<text:s/></text:span><text:span text:style-name="T69">rodné číslo</text:span><text:span text:style-name="T70"><text:s/>alebo IČO.</text:span></text:p>
      <text:p text:style-name="P71"/>
      <text:p text:style-name="P72"/>
      <text:p text:style-name="P73">,,Súhlasím aby moje osobné údaje boli spracované na účel <text:s/>po dobu potrebnú na naplnenie účelu v súlade so Zákonom č. 18/2018<text:s/>o ochrane osobných údajov v znení neskorších právnych predpisov.”</text:p>
      <text:p text:style-name="P74"/>
      <text:p text:style-name="P75"/>
      <text:p text:style-name="P76"/>
      <text:p text:style-name="P77">V...........................................dňa.......................</text:p>
      <text:p text:style-name="P78"/>
      <text:p text:style-name="P79"/>
      <text:p text:style-name="P80"><text:s text:c="88"/>..........................................................</text:p>
      <text:p text:style-name="P81"><text:span text:style-name="T82"><text:s text:c="101"/>podpis/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na povolenie stavby malého zdroja znečisťovania ovzdušia              v zmysle § 17 ods</dc:title>
    <meta:initial-creator>x</meta:initial-creator>
    <dc:creator>Siska</dc:creator>
    <meta:creation-date>2025-10-14T11:05:00Z</meta:creation-date>
    <dc:date>2025-10-14T11:05:00Z</dc:date>
    <meta:print-date>2025-10-14T11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20" meta:row-count="17" meta:non-whitespace-character-count="2149"/>
  </office:meta>
</office:document-meta>
</file>